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5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011b5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3084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3084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3084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c00f" officeooo:paragraph-rsid="000f4b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130844" style:font-size-asian="10pt" style:font-name-complex="Arial" style:font-size-complex="10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084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30844" style:font-size-asian="12pt" style:font-name-complex="Arial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0f4baf"/>
    </style:style>
    <style:style style:name="T4" style:family="text">
      <style:text-properties officeooo:rsid="0011b51e"/>
    </style:style>
    <style:style style:name="T5" style:family="text">
      <style:text-properties officeooo:rsid="012d1d6e"/>
    </style:style>
    <style:style style:name="T6" style:family="text">
      <style:text-properties officeooo:rsid="00130844"/>
    </style:style>
    <style:style style:name="T7" style:family="text">
      <style:text-properties officeooo:rsid="00107e1e"/>
    </style:style>
    <style:style style:name="T8" style:family="text">
      <style:text-properties officeooo:rsid="0016a4bb"/>
    </style:style>
    <style:style style:name="T9" style:family="text">
      <style:text-properties officeooo:rsid="0014093d"/>
    </style:style>
    <style:style style:name="T10" style:family="text">
      <style:text-properties officeooo:rsid="0017a6d2"/>
    </style:style>
    <style:style style:name="T11" style:family="text">
      <style:text-properties officeooo:rsid="00150ca4"/>
    </style:style>
    <style:style style:name="T12" style:family="text">
      <style:text-properties officeooo:rsid="0017c87d"/>
    </style:style>
    <style:style style:name="T13" style:family="text">
      <style:text-properties officeooo:rsid="000e6a76"/>
    </style:style>
    <style:style style:name="T14" style:family="text">
      <style:text-properties officeooo:rsid="000ca183"/>
    </style:style>
    <style:style style:name="T15" style:family="text">
      <style:text-properties officeooo:rsid="000619e5"/>
    </style:style>
    <style:style style:name="T16" style:family="text">
      <style:text-properties officeooo:rsid="00141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0</text:span><text:span text:style-name="T6">9</text:span>/201<text:span text:style-name="T3">4</text:span></text:p>
      <text:p text:style-name="P18"/>
      <text:p text:style-name="P18"/>
      <text:p text:style-name="P19">Solicita recomposição asfáltic<text:span text:style-name="T7">a</text:span> <text:span text:style-name="T8">em toda extensão</text:span><text:span text:style-name="T9"> </text:span><text:span text:style-name="T10">d</text:span><text:span text:style-name="T11">a </text:span><text:span text:style-name="T16">R</text:span><text:span text:style-name="T11">ua </text:span><text:span text:style-name="T12">Capitão Montanha</text:span><text:span text:style-name="T8">, no</text:span><text:span text:style-name="T11"> Bairro </text:span><text:span text:style-name="T12">Guarani</text:span><text:span text:style-name="T11">.</text:span></text:p>
      <text:p text:style-name="P19"/>
      <text:p text:style-name="P19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20"/>
      <text:p text:style-name="P20">Há necessidade de recomposição asfáltica <text:span text:style-name="T8">em toda extensão</text:span><text:span text:style-name="T9"> </text:span><text:span text:style-name="T11">da </text:span><text:span text:style-name="T16">R</text:span><text:span text:style-name="T11">ua </text:span><text:span text:style-name="T12">Capitão Montanha</text:span><text:span text:style-name="T8">, no</text:span><text:span text:style-name="T11"> Bairro </text:span><text:span text:style-name="T12">Guarani</text:span><text:span text:style-name="T13">,</text:span><text:span text:style-name="T14"> </text:span>uma vez que a pavimentação encontra-se em péssimo estado de conservação, apresentando uma série de irregularidades e buracos que dificultam o trânsito de veículos nessa via pública.</text:p>
      <text:p text:style-name="P20"/>
      <text:p text:style-name="P20"/>
      <text:p text:style-name="P20">Diante do acima exposto e sabedores da atenção de Vossa Excelência aos reais anseios da comunidade, contamos com seu apoio no atendimento deste pedido.</text:p>
      <text:p text:style-name="P20"><text:tab/></text:p>
      <text:p text:style-name="P20"/>
      <text:p text:style-name="P20"/>
      <text:p text:style-name="P20">Novo Hamburgo, <text:span text:style-name="T12">25 de fevereiro de 2014</text:span></text:p>
      <text:p text:style-name="P12"/>
      <text:p text:style-name="P12"/>
      <text:p text:style-name="P12"/>
      <text:p text:style-name="P13"><text:tab/>Vereador <text:span text:style-name="T10">Inspetor</text:span><text:span text:style-name="T15"> Luz</text:span></text:p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6">Obs</text:span>: Redação conforme original do autor.</text:p>
      <text:p text:style-name="P8">/G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0:36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2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24T10:36:47"/>
  </office:meta>
</office:document-meta>
</file>