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51e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51e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b51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9b4f" officeooo:paragraph-rsid="0011b5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3084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308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53c7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c00f" officeooo:paragraph-rsid="000f4ba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officeooo:paragraph-rsid="00130844" style:font-size-asian="10pt" style:font-name-complex="Arial" style:font-size-complex="10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0844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3c7d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53c7d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3084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53c7d" style:font-size-asian="12pt" style:font-name-complex="Arial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officeooo:rsid="000f4baf"/>
    </style:style>
    <style:style style:name="T4" style:family="text">
      <style:text-properties officeooo:rsid="0011b51e"/>
    </style:style>
    <style:style style:name="T5" style:family="text">
      <style:text-properties officeooo:rsid="012d1d6e"/>
    </style:style>
    <style:style style:name="T6" style:family="text">
      <style:text-properties officeooo:rsid="00130844"/>
    </style:style>
    <style:style style:name="T7" style:family="text">
      <style:text-properties officeooo:rsid="00107e1e"/>
    </style:style>
    <style:style style:name="T8" style:family="text">
      <style:text-properties officeooo:rsid="0016a4bb"/>
    </style:style>
    <style:style style:name="T9" style:family="text">
      <style:text-properties officeooo:rsid="0014093d"/>
    </style:style>
    <style:style style:name="T10" style:family="text">
      <style:text-properties officeooo:rsid="0017a6d2"/>
    </style:style>
    <style:style style:name="T11" style:family="text">
      <style:text-properties officeooo:rsid="00150ca4"/>
    </style:style>
    <style:style style:name="T12" style:family="text">
      <style:text-properties officeooo:rsid="0017c87d"/>
    </style:style>
    <style:style style:name="T13" style:family="text">
      <style:text-properties officeooo:rsid="000e6a76"/>
    </style:style>
    <style:style style:name="T14" style:family="text">
      <style:text-properties officeooo:rsid="000ca183"/>
    </style:style>
    <style:style style:name="T15" style:family="text">
      <style:text-properties officeooo:rsid="000619e5"/>
    </style:style>
    <style:style style:name="T16" style:family="text">
      <style:text-properties officeooo:rsid="00141a1f"/>
    </style:style>
    <style:style style:name="T17" style:family="text">
      <style:text-properties officeooo:rsid="001879ed"/>
    </style:style>
    <style:style style:name="T18" style:family="text">
      <style:text-properties officeooo:rsid="001570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4">3</text:span><text:span text:style-name="T18">10</text:span>/201<text:span text:style-name="T3">4</text:span></text:p>
      <text:p text:style-name="P19"/>
      <text:p text:style-name="P19"/>
      <text:p text:style-name="P21">Solicita recomposição asfáltic<text:span text:style-name="T7">a</text:span> <text:span text:style-name="T8">em toda extensão</text:span><text:span text:style-name="T9"> </text:span><text:span text:style-name="T10">d</text:span><text:span text:style-name="T11">a </text:span><text:span text:style-name="T18">R</text:span><text:span text:style-name="T11">ua </text:span><text:span text:style-name="T17">Conde da Figueira</text:span><text:span text:style-name="T8">, no</text:span><text:span text:style-name="T11"> Bairro </text:span><text:span text:style-name="T17">Vila Rosa</text:span><text:span text:style-name="T11">.</text:span></text:p>
      <text:p text:style-name="P21"/>
      <text:p text:style-name="P21"/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24"/>
      <text:p text:style-name="P24"/>
      <text:p text:style-name="P24">Há necessidade de recomposição asfáltica <text:span text:style-name="T8">em toda extensão</text:span><text:span text:style-name="T9"> </text:span><text:span text:style-name="T11">da </text:span><text:span text:style-name="T18">R</text:span><text:span text:style-name="T11">ua </text:span><text:span text:style-name="T17">Conde da Figueira</text:span><text:span text:style-name="T8">, no</text:span><text:span text:style-name="T11"> Bairro </text:span><text:span text:style-name="T17">Vila Rosa</text:span><text:span text:style-name="T11">,</text:span><text:span text:style-name="T14"> </text:span>uma vez que a pavimentação encontra-se em péssimo estado de conservação, apresentando uma série de irregularidades e buracos que dificultam o trânsito de veículos nessa via pública.</text:p>
      <text:p text:style-name="P24"/>
      <text:p text:style-name="P24"/>
      <text:p text:style-name="P24">Diante do acima exposto e sabedores da atenção de Vossa Excelência aos reais anseios da comunidade, contamos com seu apoio no atendimento deste pedido.</text:p>
      <text:p text:style-name="P24"><text:tab/></text:p>
      <text:p text:style-name="P24"/>
      <text:p text:style-name="P24"/>
      <text:p text:style-name="P24">Novo Hamburgo, <text:span text:style-name="T12">25 de fevereiro de 2014</text:span></text:p>
      <text:p text:style-name="P14"/>
      <text:p text:style-name="P14"/>
      <text:p text:style-name="P14"/>
      <text:p text:style-name="P22"><text:span text:style-name="T15">Vereador </text:span><text:span text:style-name="T10">Inspetor</text:span><text:span text:style-name="T15"> Luz</text:span></text:p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6">Obs</text:span>: Redação conforme original do autor.</text:p>
      <text:p text:style-name="P8">/G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b51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b51e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24T10:36:48</meta:creation-date>
    <dc:language>pt-BR</dc:language>
    <meta:editing-cycles>1</meta:editing-cycles>
    <meta:editing-duration>PT00H00M00S</meta:editing-duration>
    <meta:print-date>2014-02-25T13:12:41</meta:print-date>
    <meta:document-statistic meta:table-count="0" meta:image-count="1" meta:object-count="0" meta:page-count="1" meta:paragraph-count="16" meta:word-count="206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2-24T10:36:47"/>
  </office:meta>
</office:document-meta>
</file>