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</style:style>
    <style:style style:name="P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051494"/>
    </style:style>
    <style:style style:name="P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/>
    </style:style>
    <style:style style:name="P5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0a024d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07925a" style:font-weight-asian="bold" style:font-weight-complex="bold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07925a"/>
    </style:style>
    <style:style style:name="P10" style:family="paragraph" style:parent-style-name="Header">
      <style:paragraph-properties fo:text-align="center" style:justify-single-word="false"/>
      <style:text-properties style:font-name="Nimbus Roman No9 L" fo:font-weight="bold" officeooo:paragraph-rsid="0007925a" style:font-weight-asian="bold"/>
    </style:style>
    <style:style style:name="P1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7925a" style:font-size-asian="18pt" style:font-weight-asian="normal" style:font-size-complex="18pt" style:font-weight-complex="normal"/>
    </style:style>
    <style:style style:name="P12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7925a" style:font-size-asian="8pt" style:font-size-complex="8pt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7925a" style:font-size-asian="7pt" style:font-size-complex="7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7925a" style:font-size-asian="6pt" style:font-size-complex="6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officeooo:rsid="0003ff9d"/>
    </style:style>
    <style:style style:name="T3" style:family="text">
      <style:text-properties style:font-name="Nimbus Roman No9 L" officeooo:rsid="00051494"/>
    </style:style>
    <style:style style:name="T4" style:family="text">
      <style:text-properties style:font-name="Nimbus Roman No9 L" officeooo:rsid="0007925a"/>
    </style:style>
    <style:style style:name="T5" style:family="text">
      <style:text-properties officeooo:rsid="00051494"/>
    </style:style>
    <style:style style:name="T6" style:family="text">
      <style:text-properties officeooo:rsid="0007925a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6pt" fo:font-weight="normal" style:font-size-asian="6pt" style:font-weight-asian="normal" style:font-size-complex="6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8">PEDIDO DE PROVIDÊNCIAS Nº <text:span text:style-name="T6">311</text:span>/201<text:span text:style-name="T5">4</text:span></text:p>
      <text:p text:style-name="P9"><text:bookmark-start text:name="__DdeLink__25_583701862"/><text:span text:style-name="T1">Solicita remoção de galhos e entulhos depositados </text:span><text:bookmark-end text:name="__DdeLink__25_583701862"/><text:span text:style-name="T3">em toda extensão da </text:span><text:span text:style-name="T4">R</text:span><text:span text:style-name="T3">ua Men de Sá, no Bairro Operário.</text:span></text:p>
      <text:p text:style-name="P4">O Vereador que este subscreve solicita à Mesa, após os trâmites regimentais, sirva-se enviar cópia da presente proposição ao Exmo. Sr. Prefeito Municipal, para que estude a viabilidade da mesma, considerando que:</text:p>
      <text:p text:style-name="P2"/>
      <text:p text:style-name="P3"><text:span text:style-name="T3">Em toda extensão da </text:span><text:span text:style-name="T4">R</text:span><text:span text:style-name="T3">ua Men de Sá, no Bairro Operário</text:span><text:span text:style-name="T2">, </text:span><text:span text:style-name="T1"><text:s/></text:span><text:bookmark text:name="_GoBack"/><text:span text:style-name="T1">existe um depósito de galhos e entulhos que está prejudicando a circulação de pessoas pelo passeio público;</text:span></text:p>
      <text:p text:style-name="P2"/>
      <text:p text:style-name="P4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;</text:p>
      <text:p text:style-name="P2"/>
      <text:p text:style-name="P4">Diante do acima exposto e sabedores da atenção de Vossa Excelência aos reais anseios da comunidade, contamos com seu apoio no atendimento deste pedido.</text:p>
      <text:p text:style-name="P2"/>
      <text:p text:style-name="P2"><text:span text:style-name="T1">Novo Hamburgo, </text:span><text:span text:style-name="T3">25 de fevereiro de 2014</text:span></text:p>
      <text:p text:style-name="P5">Vereador Inspetor Luz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pan text:style-name="T1">Obs.: Redação conforme o original do autor.</text:span></text:p>
      <text:p text:style-name="P7"><text:span text:style-name="T4">/G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7925a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7925a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7925a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7925a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7925a" style:font-size-asian="7pt" style:font-size-complex="7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41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141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01:00</meta:creation-date>
    <meta:initial-creator>MVM01</meta:initial-creator>
    <dc:creator>Gabriela Santos</dc:creator>
    <meta:print-date>2014-02-25T13:27:19</meta:print-date>
    <dc:date>2014-02-25T13:28:01</dc:date>
    <meta:editing-cycles>6</meta:editing-cycles>
    <dc:title>PEDIDO DE PROVIDÊNCIAS</dc:title>
    <meta:editing-duration>PT00H07M55S</meta:editing-duration>
    <meta:generator>BrOffice.org/3.2$Unix OpenOffice.org_project/320m19$Build-9505</meta:generator>
    <meta:printed-by>Gabriela Santos</meta:printed-by>
    <meta:document-statistic meta:table-count="0" meta:image-count="1" meta:object-count="0" meta:page-count="1" meta:paragraph-count="16" meta:word-count="234" meta:character-count="1437"/>
    <meta:template xlink:type="simple" xlink:actuate="onRequest" xlink:title="ped-provid.odt" xlink:href=""/>
  </office:meta>
</office:document-meta>
</file>