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51494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a024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07925a" style:font-weight-asian="bold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0bcd40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officeooo:paragraph-rsid="000bcd40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bcd40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07925a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7925a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7925a" style:font-size-asian="8pt" style:font-size-complex="8pt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925a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925a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3ff9d"/>
    </style:style>
    <style:style style:name="T3" style:family="text">
      <style:text-properties style:font-name="Nimbus Roman No9 L" officeooo:rsid="00051494"/>
    </style:style>
    <style:style style:name="T4" style:family="text">
      <style:text-properties style:font-name="Nimbus Roman No9 L" officeooo:rsid="0007925a"/>
    </style:style>
    <style:style style:name="T5" style:family="text">
      <style:text-properties style:font-name="Nimbus Roman No9 L" officeooo:rsid="000c59ed"/>
    </style:style>
    <style:style style:name="T6" style:family="text">
      <style:text-properties officeooo:rsid="00051494"/>
    </style:style>
    <style:style style:name="T7" style:family="text">
      <style:text-properties officeooo:rsid="0007925a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officeooo:rsid="000c59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PEDIDO DE PROVIDÊNCIAS Nº <text:span text:style-name="T7">31</text:span><text:span text:style-name="T10">2</text:span>/201<text:span text:style-name="T6">4</text:span></text:p>
      <text:p text:style-name="P9"><text:bookmark-start text:name="__DdeLink__38_435921750"/><text:bookmark-start text:name="__DdeLink__28_2140848314"/><text:bookmark-start text:name="__DdeLink__28_1000202350"/><text:bookmark-start text:name="__DdeLink__25_583701862"/><text:span text:style-name="T1">Solicita remoção de galhos e entulhos depositados </text:span><text:bookmark-end text:name="__DdeLink__25_583701862"/><text:span text:style-name="T1">em frente ao número 34, <text:s/></text:span><text:span text:style-name="T5">R</text:span><text:span text:style-name="T1">ua Duarte da Costa, no </text:span><text:span text:style-name="T5">B</text:span><text:span text:style-name="T1">airro </text:span><text:bookmark-end text:name="__DdeLink__28_2140848314"/><text:bookmark-end text:name="__DdeLink__28_1000202350"/><text:span text:style-name="T1">Operário</text:span><text:bookmark-end text:name="__DdeLink__38_435921750"/><text:span text:style-name="T1">.</text:span></text:p>
      <text:p text:style-name="P11"><text:span text:style-name="T1">O Vereador que este subscreve solicita à Mesa, após os trâmites regimentais, sirva-se enviar cópia da presente proposição ao Exmo. Sr. Prefeito Municipal, para que estude a viabilidade da mesma, considerando que:</text:span></text:p>
      <text:p text:style-name="P11"/>
      <text:p text:style-name="P11"><text:span text:style-name="T1">Na rua Duarte da Costa em frente ao número 34, no </text:span><text:span text:style-name="T5">B</text:span><text:span text:style-name="T1">airro Operári</text:span><text:span text:style-name="T5">o</text:span><text:span text:style-name="T1">, </text:span><text:bookmark text:name="_GoBack"/><text:span text:style-name="T1">existe um depósito de galhos e entulhos que está prejudicando a circulação de pessoas pelo passeio público;</text:span></text:p>
      <text:p text:style-name="P11"/>
      <text:p text:style-name="P11"><text:span text:style-name="T1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11"/>
      <text:p text:style-name="P11"><text:span text:style-name="T1">Diante do acima exposto e sabedores da atenção de Vossa Excelência aos reais anseios da comunidade, contamos com seu apoio no atendimento deste pedido.</text:span></text:p>
      <text:p text:style-name="P11"/>
      <text:p text:style-name="P11"><text:span text:style-name="T1">Novo Hamburgo, 25 de fevereiro de 2014</text:span></text:p>
      <text:p text:style-name="P10"><text:span text:style-name="T3">Vereador Inspetor Luz</text:span></text:p>
      <text:p text:style-name="P1"/>
      <text:p text:style-name="P1"/>
      <text:p text:style-name="P1"/>
      <text:p text:style-name="P1"/>
      <text:p text:style-name="P1"/>
      <text:p text:style-name="P7"><text:span text:style-name="T1">Obs.: Redação conforme o original do autor.</text:span></text:p>
      <text:p text:style-name="P7"><text:span text:style-name="T4">/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7925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7925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7925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925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925a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1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41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4-02-25T13:30:28</meta:print-date>
    <dc:date>2014-02-25T13:35:47</dc:date>
    <meta:editing-cycles>7</meta:editing-cycles>
    <dc:title>PEDIDO DE PROVIDÊNCIAS</dc:title>
    <meta:editing-duration>PT00H15M41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6" meta:word-count="237" meta:character-count="1459"/>
    <meta:template xlink:type="simple" xlink:actuate="onRequest" xlink:title="ped-provid.odt" xlink:href=""/>
  </office:meta>
</office:document-meta>
</file>