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e7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76c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76c1" officeooo:paragraph-rsid="001e76c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76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fe76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fe76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e76" style:font-size-asian="6pt" style:font-size-complex="6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9f0c7" style:language-complex="pt" style:country-complex="BR"/>
    </style:style>
    <style:style style:name="T3" style:family="text">
      <style:text-properties style:use-window-font-color="true" officeooo:rsid="001e76c1" style:language-complex="pt" style:country-complex="BR"/>
    </style:style>
    <style:style style:name="T4" style:family="text">
      <style:text-properties officeooo:rsid="0019f0c7"/>
    </style:style>
    <style:style style:name="T5" style:family="text">
      <style:text-properties officeooo:rsid="001b5ce8"/>
    </style:style>
    <style:style style:name="T6" style:family="text">
      <style:text-properties officeooo:rsid="001cd0bc"/>
    </style:style>
    <style:style style:name="T7" style:family="text">
      <style:text-properties officeooo:rsid="001dc89d"/>
    </style:style>
    <style:style style:name="T8" style:family="text">
      <style:text-properties officeooo:rsid="001e76c1"/>
    </style:style>
    <style:style style:name="T9" style:family="text">
      <style:text-properties fo:color="#000000" officeooo:rsid="001cd0bc" style:language-complex="ar" style:country-complex="SA"/>
    </style:style>
    <style:style style:name="T10" style:family="text">
      <style:text-properties fo:color="#000000" officeooo:rsid="001e76c1" style:language-complex="ar" style:country-complex="SA"/>
    </style:style>
    <style:style style:name="T11" style:family="text">
      <style:text-properties officeooo:rsid="0020fe76"/>
    </style:style>
    <style:style style:name="T12" style:family="text">
      <style:text-properties style:font-name-complex="Arial"/>
    </style:style>
    <style:style style:name="T13" style:family="text">
      <style:text-properties officeooo:rsid="0020fe76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8">º 151</text:span>/201<text:span text:style-name="T4">4</text:span></text:p>
      <text:p text:style-name="P4">Requer Voto de Congratulações <text:span text:style-name="T4">ao Sr. E</text:span><text:span text:style-name="T8">duardo</text:span><text:span text:style-name="T4"> P</text:span><text:span text:style-name="T8">ires</text:span><text:span text:style-name="T4">, integrante da Equipe da Rádio ABC - Novo Hamburgo.</text:span></text:p>
      <text:p text:style-name="P5">O Vereador que este subscreve:</text:p>
      <text:p text:style-name="P6">Considerando <text:span text:style-name="T4">a excelente repercussão das narrações esportivas feitas</text:span>;</text:p>
      <text:p text:style-name="P6">Considerando <text:span text:style-name="T4">a gama de atividades </text:span><text:span text:style-name="T5">desenvolvidas pelo Sr. Eduardo Pires dentro da Rádio ABC</text:span>;</text:p>
      <text:p text:style-name="P6">Considerando <text:span text:style-name="T5">que novos talentos, nascem da e</text:span><text:span text:style-name="T7">s</text:span><text:span text:style-name="T5">pontaneidade, </text:span><text:span text:style-name="T6">da vocação e da vontade de realizar bem suas funções, associado ao denodo pessoal</text:span>.</text:p>
      <text:p text:style-name="P7">ISSO POSTO,</text:p>
      <text:p text:style-name="P9">REQUER:</text:p>
      <text:p text:style-name="P12">1.<text:tab/>Seja consignado em Ata Voto de <text:span text:style-name="T8">C</text:span>ongratulações <text:span text:style-name="T6">ao Sr. Eduardo Pires, </text:span><text:span text:style-name="T2">integrante da Equipe da Rádio ABC - Novo Hamburgo, </text:span><text:span text:style-name="T3">e</text:span><text:span text:style-name="T1">;</text:span></text:p>
      <text:p text:style-name="P11">2.<text:tab/>Seja oficiado ao homenageado com as devidas congratulações desta Casa Legislativa,<text:span text:style-name="T9"> extensivo ao Diretor da Rádio ABC, Sr. Rodrigo Giacometti e ao presidente do </text:span><text:span text:style-name="T10">G</text:span><text:span text:style-name="T9">rupo Editorial Sinos Sr. Mário Gusmão</text:span>.</text:p>
      <text:p text:style-name="P8">Novo Hamburgo, <text:span text:style-name="T6">25</text:span> de <text:span text:style-name="T6">fevereiro</text:span> de 201<text:span text:style-name="T6">4</text:span>.</text:p>
      <text:p text:style-name="P15">Vereador <text:span text:style-name="T6">Gerson Peteffi</text:span></text:p>
      <text:p text:style-name="P16"><text:span text:style-name="T11">Vereador Antonio Lucas </text:span></text:p>
      <text:p text:style-name="P16"><text:span text:style-name="T11">Vereador Cristiano Coller</text:span></text:p>
      <text:p text:style-name="P10"/>
      <text:p text:style-name="P10"/>
      <text:p text:style-name="P14">OBS.: Redação conforme o original do<text:span text:style-name="T13">s</text:span> autor<text:span text:style-name="T13">es</text:span>.</text:p>
      <text:p text:style-name="P13"/>
      <text:p text:style-name="P13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fe7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fe76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4-02-24T08:47:3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17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4-02-24T08:47:30"/>
  </office:meta>
</office:document-meta>
</file>