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a024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officeooo:paragraph-rsid="0007925a" style:font-weight-asian="bold" style:font-weight-complex="bold"/>
    </style:style>
    <style:style style:name="P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0e80f6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officeooo:paragraph-rsid="000bcd40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bcd40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0e80f6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weight="bold" officeooo:paragraph-rsid="0007925a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7925a" style:font-size-asian="18pt" style:font-weight-asian="normal" style:font-size-complex="18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7925a" style:font-size-asian="8pt" style:font-size-complex="8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925a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925a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51494"/>
    </style:style>
    <style:style style:name="T3" style:family="text">
      <style:text-properties style:font-name="Nimbus Roman No9 L" officeooo:rsid="0007925a"/>
    </style:style>
    <style:style style:name="T4" style:family="text">
      <style:text-properties style:font-name="Nimbus Roman No9 L" officeooo:rsid="000c59ed"/>
    </style:style>
    <style:style style:name="T5" style:family="text">
      <style:text-properties style:font-name="Nimbus Roman No9 L" officeooo:rsid="000e80f6"/>
    </style:style>
    <style:style style:name="T6" style:family="text">
      <style:text-properties officeooo:rsid="00051494"/>
    </style:style>
    <style:style style:name="T7" style:family="text">
      <style:text-properties officeooo:rsid="0007925a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officeooo:rsid="000c59ed"/>
    </style:style>
    <style:style style:name="T11" style:family="text">
      <style:text-properties officeooo:rsid="000f70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EDIDO DE PROVIDÊNCIAS Nº <text:span text:style-name="T7">31</text:span><text:span text:style-name="T11">3</text:span>/201<text:span text:style-name="T6">4</text:span></text:p>
      <text:p text:style-name="P5"><text:span text:style-name="T5">Solicita operação tapa-buracos em toda extensão da Rua da República, Bairro Operário.</text:span></text:p>
      <text:p text:style-name="P7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7"/>
      <text:p text:style-name="P8"><text:span text:style-name="T5">Há necessidade de</text:span><text:span text:style-name="T1"> </text:span><text:span text:style-name="T5">operação tapa-buracos em toda extensão da Rua da República, Bairro Operário,</text:span><text:span text:style-name="T1"> </text:span><text:span text:style-name="T5">uma vez que a pavimentação encontra-se em péssimo estado de conservação, apresentado uma série de irregularidades e buracos que dificultam o trânsito de veículos nessa via pública.</text:span></text:p>
      <text:p text:style-name="P7"/>
      <text:p text:style-name="P7"><text:span text:style-name="T1">Diante do acima exposto e sabedores da atenção de Vossa Excelência aos reais anseios da comunidade, contamos com seu apoio no atendimento deste pedido.</text:span></text:p>
      <text:p text:style-name="P7"/>
      <text:p text:style-name="P7"><text:span text:style-name="T1">Novo Hamburgo, 25 de fevereiro de 2014</text:span></text:p>
      <text:p text:style-name="P6"><text:span text:style-name="T2">Vereador Inspetor Luz</text:span></text:p>
      <text:p text:style-name="P1"/>
      <text:p text:style-name="P1"/>
      <text:p text:style-name="P1"/>
      <text:p text:style-name="P1"/>
      <text:p text:style-name="P1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Obs.: Redação conforme o original do autor.</text:span></text:p>
      <text:p text:style-name="P3"><text:span text:style-name="T3">/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7925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7925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7925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925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925a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1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41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Gabriela Santos</dc:creator>
    <meta:print-date>2014-02-25T13:35:53</meta:print-date>
    <dc:date>2014-02-25T13:46:15</dc:date>
    <meta:editing-cycles>9</meta:editing-cycles>
    <dc:title>PEDIDO DE PROVIDÊNCIAS</dc:title>
    <meta:editing-duration>PT00H26M09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01" meta:character-count="1251"/>
    <meta:template xlink:type="simple" xlink:actuate="onRequest" xlink:title="ped-provid.odt" xlink:href=""/>
  </office:meta>
</office:document-meta>
</file>