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start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start" style:justify-single-word="false" fo:text-indent="0cm" style:auto-text-indent="false"/>
      <style:text-properties style:font-name="Nimbus Roman No9 L" fo:font-size="12pt" fo:font-weight="normal" officeooo:paragraph-rsid="000699d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center" style:justify-single-word="false" fo:text-indent="1.249cm" style:auto-text-indent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1.499cm" fo:margin-bottom="0cm" fo:text-align="end" style:justify-single-word="false" fo:text-indent="1.24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0368f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40db9d" officeooo:paragraph-rsid="000368f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699d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start" style:justify-single-word="false" fo:text-indent="1.499cm" style:auto-text-indent="false"/>
      <style:text-properties style:font-name="Nimbus Roman No9 L" fo:font-size="12pt" fo:font-weight="normal" officeooo:rsid="0007397b" officeooo:paragraph-rsid="000699d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083a2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officeooo:paragraph-rsid="00083a2d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3a2d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2c965"/>
    </style:style>
    <style:style style:name="T3" style:family="text">
      <style:text-properties officeooo:rsid="000699d7"/>
    </style:style>
    <style:style style:name="T4" style:family="text">
      <style:text-properties officeooo:rsid="00083a2d"/>
    </style:style>
    <style:style style:name="T5" style:family="text">
      <style:text-properties style:font-name="Nimbus Roman No9 L"/>
    </style:style>
    <style:style style:name="T6" style:family="text">
      <style:text-properties officeooo:rsid="0007925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4">314</text:span>/<text:span text:style-name="T3">2014</text:span></text:p>
      <text:p text:style-name="P14"><text:span text:style-name="T2">Solicita providências aos responsáveis pela falta de luz nos postes de iluminação pública localizados na </text:span><text:span text:style-name="T4">R</text:span><text:span text:style-name="T2">ua João Aloysio Algayer, </text:span><text:span text:style-name="T4">próximo ao</text:span><text:span text:style-name="T3"> número 3800,</text:span><text:span text:style-name="T2"> no Bairro Lomba Grande.</text:span></text:p>
      <text:p text:style-name="P5"><text:s text:c="15"/>O Vereador que este subscreve solicita à Mesa, após os trâmites regimentais, sirva-se enviar cópia da presente proposição ao Exmo. Sr. Prefeito Municipal, para que estude sua viabilidade, considerando que:</text:p>
      <text:p text:style-name="P7"><text:s text:c="14"/><text:span text:style-name="T2">Solicita providências aos responsáveis pela falta de luz nos postes de iluminação pública localizados na rua João Aloysio Algayer, </text:span><text:span text:style-name="T3">próximo ao número 3800, </text:span><text:span text:style-name="T2">no Bairro Lomba Grande.</text:span></text:p>
      <text:p text:style-name="P15">Desde o temporal de 31 de janeiro os postes foram danificados e até hoje os moradores e os <text:span text:style-name="T4">usuários</text:span> do trecho sofrem com a falta de luz.</text:p>
      <text:p text:style-name="P6"><text:s text:c="15"/>Diante do acima exposto e sabedores da atenção de vossa excelência aos anseios da comunidade, contamos com seu apoio no atendimento deste pedido.</text:p>
      <text:p text:style-name="P11"/>
      <text:p text:style-name="P11">Novo Hamburgo, <text:span text:style-name="T3">25 de fevereiro de 2014.</text:span></text:p>
      <text:p text:style-name="P10">Vereador <text:span text:style-name="T3">Enfermeiro Vilmar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2"/>
      <text:p text:style-name="P17"><text:span text:style-name="T5"/></text:p>
      <text:p text:style-name="P17"><text:span text:style-name="T5">Obs.: Redação conforme o original do autor.</text:span></text:p>
      <text:p text:style-name="P16"><text:span text:style-name="T6">/GS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3a2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6-05T15:01:21.42</meta:creation-date>
    <dc:language>pt-BR</dc:language>
    <meta:editing-cycles>4</meta:editing-cycles>
    <meta:editing-duration>PT00H04M29S</meta:editing-duration>
    <dc:date>2014-02-25T13:56:20</dc:date>
    <dc:creator>Gabriela Santos</dc:creator>
    <meta:document-statistic meta:table-count="0" meta:image-count="1" meta:object-count="0" meta:page-count="1" meta:paragraph-count="16" meta:word-count="226" meta:character-count="1420"/>
    <meta:user-defined meta:name="Info 1"/>
    <meta:user-defined meta:name="Info 2"/>
    <meta:user-defined meta:name="Info 3"/>
    <meta:user-defined meta:name="Info 4"/>
  </office:meta>
</office:document-meta>
</file>