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07397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0368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2c965" officeooo:paragraph-rsid="0007397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start" style:justify-single-word="false" fo:text-indent="1.499cm" style:auto-text-indent="false"/>
      <style:text-properties style:font-name="Nimbus Roman No9 L" fo:font-size="12pt" fo:font-weight="normal" officeooo:rsid="000739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09e1fc"/>
    </style:style>
    <style:style style:name="P16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09e1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e1f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c965"/>
    </style:style>
    <style:style style:name="T3" style:family="text">
      <style:text-properties officeooo:rsid="0007397b"/>
    </style:style>
    <style:style style:name="T4" style:family="text">
      <style:text-properties officeooo:rsid="0009e1fc"/>
    </style:style>
    <style:style style:name="T5" style:family="text">
      <style:text-properties style:font-name="Nimbus Roman No9 L"/>
    </style:style>
    <style:style style:name="T6" style:family="text">
      <style:text-properties officeooo:rsid="000792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PEDIDO DE PROVIDÊNCIAS Nº <text:span text:style-name="T4">315</text:span>/<text:span text:style-name="T3">2014</text:span></text:p>
      <text:p text:style-name="P11">Solicita providências aos responsáveis pela falta de luz nos postes de iluminação pública localizados na <text:span text:style-name="T4">R</text:span>ua Guia Lopes, próximo ao Jardim da Memória.</text:p>
      <text:p text:style-name="P4"><text:s text:c="15"/>O Vereador que este subscreve solicita à Mesa, após os trâmites regimentais, sirva-se enviar cópia da presente proposição ao Exmo. Sr. Prefeito Municipal, para que estude sua viabilidade, considerando que:</text:p>
      <text:p text:style-name="P6"><text:s text:c="15"/><text:span text:style-name="T2">Solicita providências aos responsáveis pela falta de luz nos postes de iluminação pública localizados na </text:span><text:span text:style-name="T4">R</text:span><text:span text:style-name="T2">ua Guia Lopes, próximo ao Jardim da Memória.</text:span></text:p>
      <text:p text:style-name="P12">Desde o temporal de 31 de janeiro os postes foram danificados e até hoje os moradores e os <text:span text:style-name="T4">usuários</text:span> do trecho sofrem com a falta de luz.</text:p>
      <text:p text:style-name="P5"><text:s text:c="15"/>Diante do acima exposto e sabedores da atenção de vossa excelência aos anseios da comunidade, contamos com seu apoio no atendimento deste pedido.</text:p>
      <text:p text:style-name="P9"/>
      <text:p text:style-name="P9">Novo Hamburgo, <text:span text:style-name="T3">25 de fevereiro de 2014.</text:span></text:p>
      <text:p text:style-name="P8">Vereador <text:span text:style-name="T3">Enfermeiro Vilma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>Obs.: Redação conforme o original do autor.</text:span></text:p>
      <text:p text:style-name="P16"><text:span text:style-name="T6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e1f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6-05T15:01:21.42</meta:creation-date>
    <dc:language>pt-BR</dc:language>
    <meta:editing-cycles>4</meta:editing-cycles>
    <meta:editing-duration>PT00H04M06S</meta:editing-duration>
    <dc:date>2014-02-25T14:05:55</dc:date>
    <dc:creator>Gabriela Santos</dc:creator>
    <meta:printed-by>Alana Jesus</meta:printed-by>
    <meta:print-date>2014-02-25T10:42:24</meta:print-date>
    <meta:document-statistic meta:table-count="0" meta:image-count="1" meta:object-count="0" meta:page-count="1" meta:paragraph-count="16" meta:word-count="218" meta:character-count="1365"/>
    <meta:user-defined meta:name="Info 1"/>
    <meta:user-defined meta:name="Info 2"/>
    <meta:user-defined meta:name="Info 3"/>
    <meta:user-defined meta:name="Info 4"/>
  </office:meta>
</office:document-meta>
</file>