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d9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d9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4d92b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4d92b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14416f" officeooo:paragraph-rsid="001441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d9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4416f" officeooo:paragraph-rsid="0014d9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1cee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ceec1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use-window-font-color="true" style:text-underline-style="none" officeooo:rsid="00175c88"/>
    </style:style>
    <style:style style:name="T4" style:family="text">
      <style:text-properties officeooo:rsid="00160b82"/>
    </style:style>
    <style:style style:name="T5" style:family="text">
      <style:text-properties officeooo:rsid="0012a489"/>
    </style:style>
    <style:style style:name="T6" style:family="text">
      <style:text-properties officeooo:rsid="001d6bab"/>
    </style:style>
    <style:style style:name="T7" style:family="text">
      <style:text-properties officeooo:rsid="00175c88"/>
    </style:style>
    <style:style style:name="T8" style:family="text">
      <style:text-properties officeooo:rsid="001ae801"/>
    </style:style>
    <style:style style:name="T9" style:family="text">
      <style:text-properties officeooo:rsid="001ceec1"/>
    </style:style>
    <style:style style:name="T10" style:family="text">
      <style:text-properties officeooo:rsid="0007925a"/>
    </style:style>
    <style:style style:name="T11" style:family="text">
      <style:text-properties officeooo:rsid="001ecab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9">PEDIDO DE PROVIDÊNCIAS</text:span> Nº <text:span text:style-name="T9">316</text:span>/201<text:span text:style-name="T7">4</text:span></text:p>
      <text:p text:style-name="P12">Solicita<text:span text:style-name="T4"> </text:span><text:span text:style-name="T8">o estudo da viabilidade da </text:span>construção de uma pista de skate <text:span text:style-name="T5">na</text:span><text:span text:style-name="T7">s proximidades da Estrada Vereador Oscar Hor</text:span><text:span text:style-name="T11">n</text:span><text:span text:style-name="T7">, no Bairro Canudo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Solicita<text:span text:style-name="T4"> </text:span>construção de uma pista de skate no <text:span text:style-name="T4">B</text:span>airro <text:span text:style-name="T7">Canudos</text:span><text:span text:style-name="T5">, pois </text:span>os moradores pedem uma área de lazer, onde os jovens possam andar de skate, bicicleta, e praticar essas modalidades de esporte com segurança.</text:p>
      <text:p text:style-name="P9">Sabedores da atenção de Vossa Excelência aos anseios da comunidade, contamos com seu apoio <text:s/>neste pedido.</text:p>
      <text:p text:style-name="P10"/>
      <text:p text:style-name="P10">Novo Hamburgo, <text:span text:style-name="T6">2</text:span><text:span text:style-name="T8">5</text:span><text:span text:style-name="T7"> de fevereiro de 2014</text:span></text:p>
      <text:p text:style-name="P13">Vereador <text:span text:style-name="T7">E</text:span><text:span text:style-name="T3">nfermeiro Vilma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>Obs.: Redação conforme o original do autor.</text:span></text:p>
      <text:p text:style-name="P15"><text:span text:style-name="T10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02-25T14:11:32</dc:date>
    <meta:print-date>2014-02-25T14:10:29</meta:print-date>
    <meta:editing-cycles>18</meta:editing-cycles>
    <meta:editing-duration>PT05H50M16S</meta:editing-duration>
    <dc:creator>Gabriela Santos</dc:creator>
    <meta:printed-by>Gabriela Santos</meta:printed-by>
    <meta:document-statistic meta:table-count="0" meta:image-count="1" meta:object-count="0" meta:page-count="1" meta:paragraph-count="15" meta:word-count="194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PROPOSIÇÕES/Downloads/Projeto%20de%20Lei%20Shows.odt/ped-provid"/>
  </office:meta>
</office:document-meta>
</file>