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e5f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459f5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9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9b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9b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07925a" officeooo:paragraph-rsid="003459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339b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39b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b277"/>
    </style:style>
    <style:style style:name="T3" style:family="text">
      <style:text-properties officeooo:rsid="0032e5fb"/>
    </style:style>
    <style:style style:name="T4" style:family="text">
      <style:text-properties officeooo:rsid="000c1c05"/>
    </style:style>
    <style:style style:name="T5" style:family="text">
      <style:text-properties officeooo:rsid="0015fb10"/>
    </style:style>
    <style:style style:name="T6" style:family="text">
      <style:text-properties officeooo:rsid="0004cd47"/>
    </style:style>
    <style:style style:name="T7" style:family="text">
      <style:text-properties officeooo:rsid="000dd3e8"/>
    </style:style>
    <style:style style:name="T8" style:family="text">
      <style:text-properties officeooo:rsid="000fa37e"/>
    </style:style>
    <style:style style:name="T9" style:family="text">
      <style:text-properties officeooo:rsid="000d31c1"/>
    </style:style>
    <style:style style:name="T10" style:family="text">
      <style:text-properties officeooo:rsid="00078b4e"/>
    </style:style>
    <style:style style:name="T11" style:family="text">
      <style:text-properties officeooo:rsid="0002d5b1"/>
    </style:style>
    <style:style style:name="T12" style:family="text">
      <style:text-properties officeooo:rsid="000d605c"/>
    </style:style>
    <style:style style:name="T13" style:family="text">
      <style:text-properties officeooo:rsid="003459f5"/>
    </style:style>
    <style:style style:name="T14" style:family="text">
      <style:text-properties officeooo:rsid="0036c8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3">31</text:span><text:span text:style-name="T14">8</text:span>/201<text:span text:style-name="T2">4</text:span></text:p>
      <text:p text:style-name="P20">Solicita poda de árvore n<text:span text:style-name="T6">a </text:span><text:span text:style-name="T7">Rua </text:span><text:span text:style-name="T8">Carlos André Becker</text:span><text:span text:style-name="T9">, </text:span><text:span text:style-name="T13">em frente ao nº</text:span><text:span text:style-name="T8"> 117</text:span><text:span text:style-name="T10">,</text:span><text:span text:style-name="T6"> </text:span>no Bairr<text:span text:style-name="T10">o </text:span><text:span text:style-name="T8">Lomba Grande</text:span>.</text:p>
      <text:p text:style-name="P16"><text:span text:style-name="T5">O</text:span> Vereador que este subscreve solicita à Mesa, após os trâmites regimentais, sirva-se enviar cópia da presente proposição ao Exmo. Sr. Prefeito Municipal, para que estude sua viabilidade, considerando que:</text:p>
      <text:p text:style-name="P14">Solicita poda de árvore n<text:span text:style-name="T6">a </text:span><text:span text:style-name="T7">Rua </text:span><text:span text:style-name="T8">Carlos André Becker</text:span><text:span text:style-name="T9">,</text:span><text:span text:style-name="T13"> em frente ao nº117</text:span><text:span text:style-name="T10">,</text:span><text:span text:style-name="T6"> </text:span>no Bairr<text:span text:style-name="T10">o </text:span><text:span text:style-name="T8">Lomba Grande</text:span>.</text:p>
      <text:p text:style-name="P14">Sabedores da atenção de Vossa Excelência aos anseios da comunidade, contamos com seu apoio neste pedido.</text:p>
      <text:p text:style-name="P15">Novo Hamburgo, <text:s/><text:span text:style-name="T8">25 de</text:span><text:span text:style-name="T7"> fevereiro</text:span><text:span text:style-name="T11"> </text:span>de 201<text:span text:style-name="T12">4</text:span></text:p>
      <text:p text:style-name="P18">Vereador <text:span text:style-name="T4">Enfermeiro Vilmar</text:span><text:span text:style-name="T5"> </text:span></text:p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>Obs.: Redação conforme o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e5f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10</meta:editing-cycles>
    <meta:editing-duration>PT00H33M49S</meta:editing-duration>
    <meta:initial-creator>Alana Jesus</meta:initial-creator>
    <meta:printed-by>Gabriela Santos</meta:printed-by>
    <meta:print-date>2014-02-25T14:18:28</meta:print-date>
    <dc:date>2014-02-25T14:23:19</dc:date>
    <dc:creator>Gabriela Santos</dc:creator>
    <meta:document-statistic meta:table-count="0" meta:image-count="1" meta:object-count="0" meta:page-count="1" meta:paragraph-count="15" meta:word-count="173" meta:character-count="1035"/>
    <meta:user-defined meta:name="Info 1"/>
    <meta:user-defined meta:name="Info 2"/>
    <meta:user-defined meta:name="Info 3"/>
    <meta:user-defined meta:name="Info 4"/>
  </office:meta>
</office:document-meta>
</file>