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058c2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size-asian="12pt" style:font-weight-asian="norm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54500" officeooo:paragraph-rsid="0035450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1058c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officeooo:paragraph-rsid="001058c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1058c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rsid="00183667" officeooo:paragraph-rsid="0018366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rsid="001b3a4b" officeooo:paragraph-rsid="00345ce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officeooo:paragraph-rsid="001058c2"/>
    </style:style>
    <style:style style:name="P1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058c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officeooo:paragraph-rsid="002862ec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size-asian="12pt" style:font-weight-asian="normal" style:font-size-complex="12pt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b3a4b" style:font-size-asian="12pt" style:font-weight-asian="bold" style:font-size-complex="12pt" style:font-weight-complex="bold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9c536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65a4f" style:font-weight-asian="normal" style:font-weight-complex="normal"/>
    </style:style>
    <style:style style:name="T3" style:family="text">
      <style:text-properties style:font-name="Nimbus Roman No9 L"/>
    </style:style>
    <style:style style:name="T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1a8965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183667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25db06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2b3da4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345ce8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354500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365a4f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39c536" style:font-size-asian="12pt" style:font-weight-asian="normal" style:font-size-complex="12pt" style:font-weight-complex="normal"/>
    </style:style>
    <style:style style:name="T13" style:family="text">
      <style:text-properties style:font-name="Nimbus Roman No9 L" officeooo:rsid="0027976d"/>
    </style:style>
    <style:style style:name="T14" style:family="text">
      <style:text-properties style:font-name="Nimbus Roman No9 L" officeooo:rsid="002e5662"/>
    </style:style>
    <style:style style:name="T15" style:family="text">
      <style:text-properties style:font-name="Nimbus Roman No9 L" officeooo:rsid="00345ce8"/>
    </style:style>
    <style:style style:name="T16" style:family="text">
      <style:text-properties style:font-name="Nimbus Roman No9 L" officeooo:rsid="00354500"/>
    </style:style>
    <style:style style:name="T17" style:family="text">
      <style:text-properties officeooo:rsid="001058c2"/>
    </style:style>
    <style:style style:name="T18" style:family="text">
      <style:text-properties style:font-name-asian="Arial" style:language-asian="pt" style:country-asian="BR" style:font-name-complex="Arial" style:font-weight-complex="normal"/>
    </style:style>
    <style:style style:name="T19" style:family="text">
      <style:text-properties officeooo:rsid="00191879" style:font-name-asian="Arial" style:language-asian="pt" style:country-asian="BR" style:font-name-complex="Arial" style:font-weight-complex="normal"/>
    </style:style>
    <style:style style:name="T20" style:family="text">
      <style:text-properties officeooo:rsid="00354500" style:font-name-asian="Arial" style:language-asian="pt" style:country-asian="BR" style:font-name-complex="Arial" style:font-weight-complex="normal"/>
    </style:style>
    <style:style style:name="T21" style:family="text">
      <style:text-properties officeooo:rsid="0039c536" style:font-name-asian="Arial" style:language-asian="pt" style:country-asian="BR" style:font-name-complex="Arial" style:font-weight-complex="normal"/>
    </style:style>
    <style:style style:name="T22" style:family="text">
      <style:text-properties officeooo:rsid="0023318a"/>
    </style:style>
    <style:style style:name="T23" style:family="text">
      <style:text-properties officeooo:rsid="0025db06"/>
    </style:style>
    <style:style style:name="T24" style:family="text">
      <style:text-properties officeooo:rsid="00264c70"/>
    </style:style>
    <style:style style:name="T25" style:family="text">
      <style:text-properties officeooo:rsid="00365a4f"/>
    </style:style>
    <style:style style:name="T26" style:family="text">
      <style:text-properties officeooo:rsid="0039c53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26">319</text:span><text:span text:style-name="T17">/</text:span>201<text:span text:style-name="T25">4</text:span></text:p>
      <text:p text:style-name="P10"/>
      <text:p text:style-name="P16"><text:span text:style-name="T5">Solicita</text:span> <text:span text:style-name="T3">que seja intimado</text:span><text:span text:style-name="T16"> o </text:span><text:span text:style-name="T3">proprietário </text:span><text:span text:style-name="T13">do</text:span><text:span text:style-name="T14"> </text:span><text:span text:style-name="T15">terreno</text:span><text:span text:style-name="T13"> </text:span><text:span text:style-name="T3">localizado </text:span><text:span text:style-name="T9">na </text:span><text:span text:style-name="T11">São Francisco de Paula</text:span><text:span text:style-name="T10">,</text:span><text:span text:style-name="T9"> ao </text:span><text:span text:style-name="T12">la</text:span><text:span text:style-name="T9">do </text:span><text:span text:style-name="T12">do </text:span><text:span text:style-name="T9"><text:s/>nº </text:span><text:span text:style-name="T11">590</text:span><text:span text:style-name="T7">, </text:span><text:span text:style-name="T8">Bairro</text:span><text:span text:style-name="T7"> </text:span><text:span text:style-name="T11">Boa Vista</text:span><text:span text:style-name="T6">.</text:span></text:p>
      <text:p text:style-name="P10"/>
      <text:p text:style-name="P10"><text:tab/><text:tab/> <text:s text:c="2"/></text:p>
      <text:p text:style-name="P9"/>
      <text:p text:style-name="P11">O Vereador que este subscreve solicita à Mesa, após os trâmites regimentais, sirva-se enviar cópia da presente proposição ao Exmo. Sr. Prefeito Municipal, para que determine sua execução, considerando que:</text:p>
      <text:p text:style-name="P11"/>
      <text:p text:style-name="P13"><text:span text:style-name="T23">No terreno do endereço citado há muito mato, inclusive </text:span><text:span text:style-name="T24">crescendo </text:span><text:span text:style-name="T25">sob o passeio público</text:span><text:span text:style-name="T23">, causando transtornos,</text:span><text:span text:style-name="T25"> dificultando a passagem neste</text:span><text:span text:style-name="T23"> local, </text:span><text:span text:style-name="T25">facilitando a proliferação de doenças, </text:span><text:span text:style-name="T24">a</text:span><text:span text:style-name="T23">ssim solicita-se que seja intimado o proprietário para que providencie a limpeza (corte de vegetação alta), </text:span><text:span text:style-name="T24">o mais breve possível</text:span><text:span text:style-name="T22">.</text:span></text:p>
      <text:p text:style-name="P12"/>
      <text:p text:style-name="P14"><text:span text:style-name="T4">Diante do exposto e sabedor da sua atenção aos anseios da comunidade, solicito Vossa atenção no sentido de </text:span><text:span text:style-name="T5">atender esta solicitação</text:span><text:span text:style-name="T4">. </text:span></text:p>
      <text:p text:style-name="P11"/>
      <text:p text:style-name="P14"><text:span text:style-name="T4">Novo Hamburgo, </text:span><text:span text:style-name="T9">25</text:span><text:span text:style-name="T6"> </text:span><text:span text:style-name="T4">de </text:span><text:span text:style-name="T11">feverei</text:span><text:span text:style-name="T9">ro</text:span><text:span text:style-name="T4"> de 201</text:span><text:span text:style-name="T11">4</text:span><text:span text:style-name="T4">.</text:span></text:p>
      <text:p text:style-name="P15">Vereador Raul Cassel</text:p>
      <text:p text:style-name="P5"/>
      <text:p text:style-name="P5"/>
      <text:p text:style-name="P5"/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><text:span text:style-name="T18"/></text:p>
      <text:p text:style-name="P6"><text:span text:style-name="T18"/></text:p>
      <text:p text:style-name="P6"><text:span text:style-name="T18">Obs.: </text:span><text:span text:style-name="T19">R</text:span><text:span text:style-name="T18">edação conforme </text:span><text:span text:style-name="T20">o </text:span><text:span text:style-name="T18">original do autor.</text:span></text:p>
      <text:p text:style-name="P6"><text:span text:style-name="T18">/</text:span><text:span text:style-name="T21">GS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9c536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Gabriela Santos</dc:creator>
    <dc:date>2014-02-25T14:31:25</dc:date>
    <meta:printed-by>Luciara Pires</meta:printed-by>
    <meta:print-date>2012-06-11T18:03:30</meta:print-date>
    <dc:language>pt-BR</dc:language>
    <meta:editing-cycles>100</meta:editing-cycles>
    <meta:editing-duration>PT05H24M13S</meta:editing-duration>
    <meta:document-statistic meta:table-count="0" meta:image-count="1" meta:object-count="0" meta:page-count="1" meta:paragraph-count="16" meta:word-count="211" meta:character-count="131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