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10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1">320</text:span>/2014</text:p>
      <text:p text:style-name="P8">Solicita revitalização da faixa de segurança na Rua Lima, esquina com a Rua Manágua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revitalização da pintura da faixa de segurança é extremamente necessária para dar maior segurança aos pedestres e motoristas que passam pela via, ajudando assim na prevenção de acidentes.</text:p>
      <text:p text:style-name="P11">Diante do exposto, solicito providências.</text:p>
      <text:p text:style-name="P10">Novo Hamburgo, 25 de fevereiro de 2014.</text:p>
      <text:p text:style-name="P12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/>
      <text:p text:style-name="P7">/<text:span text:style-name="T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4" meta:word-count="152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share/templates/ooo/common/CMNH/ped-provid.odt" meta:date="2013-02-06T15:50:26"/>
  </office:meta>
</office:document-meta>
</file>