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35e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/><text:span text:style-name="T1">321</text:span>/2014</text:p>
      <text:p text:style-name="P8">Solicita recomposição asfáltica em torno da tampa de ferro no meio de pista na Av. Pedro A. Filho, em frente ao nº 2666, Bairro Ouro Branc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No local acima indicado o asfalto ao redor da tampa de ferro no meio da pista está totalmente deteriorado, causando o afundamento desta tampa, o que fez gerar uma espécie de buraco, colocando em risco os motociclistas.</text:p>
      <text:p text:style-name="P11">Diante do exposto, solicito urgência ao pedido, antes que o pior venha acontecer. <text:s text:c="4"/></text:p>
      <text:p text:style-name="P10">Novo Hamburgo, 25 de fevereiro de 2014.</text:p>
      <text:p text:style-name="P12">Vereador Sergio Hanich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<text:span text:style-name="T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7-22T13:02:5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77" meta:character-count="10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usr/share/templates/ooo/common/CMNH/ped-provid.odt" meta:date="2013-07-22T13:02:51"/>
  </office:meta>
</office:document-meta>
</file>