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0ecd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1">322</text:span>/2014</text:p>
      <text:p text:style-name="P8">Solicita limpeza e recolhimento de lixo e galhos na Rua América, esquina com <text:span text:style-name="T1">a</text:span> Rua Travessa 04, no Bairro 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A situação do local acima citado é calamitosa e a referida limpeza e recolhimento de lixo e galhos se faz necessária com extrema urgência. A quantidade de entulho naquele local é impressionante, parecendo um verdadeiro “lixão”.</text:p>
      <text:p text:style-name="P10">Existe uma variedade enorme de lixo ali depositado, tais como madeiras, galhos de árvores, além de restos de telhas, todos provenientes dos temporais. Este acumulo de resíduos está atrapalhando o passeio público e parte do leito da via, dificultando o tráfego de pedestres e de veículos. Os moradores das imediações solicitam urgência neste recolhimento, pois já foram protocoladas inúmeras solicitações e até agora nada foi feito. O perigo de incêndio é iminente, o que deixa os moradores em desespero. Maiores informações com Dona Glaci pelo fone 9797-6638 que reside na Rua América, nº 1820, Bairro Canudos.</text:p>
      <text:p text:style-name="P10">Solicito que este pedido seja atendido com urgência. </text:p>
      <text:p text:style-name="P10"/>
      <text:p text:style-name="P10">Novo Hamburgo, 25 de fevereiro de 2014.</text:p>
      <text:p text:style-name="P9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2-25T15:18:14</dc:date>
    <dc:language>pt-BR</dc:language>
    <meta:editing-cycles>4</meta:editing-cycles>
    <meta:editing-duration>PT00H22M13S</meta:editing-duration>
    <meta:document-statistic meta:table-count="0" meta:image-count="1" meta:object-count="0" meta:page-count="1" meta:paragraph-count="15" meta:word-count="262" meta:character-count="1634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.broffice.org2/user/template/Sem%20Título1/novo.ott" meta:date="2012-03-07T17:36:41"/>
  </office:meta>
</office:document-meta>
</file>