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f1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23</text:span>/2014</text:p>
      <text:p text:style-name="P8">Solicita operação tapa-buraco<text:span text:style-name="T2">s</text:span> na Rua Lima, em frente ao nº 307, Bairro Santo Afon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um grande buraco, que tem ocasionado enorme perigo aos motoristas, mas principalmente aos motociclistas, pois o buraco ocupa grande parte da rua, impossibilitando muitas vezes dos mesmos desviarem deste buraco.</text:p>
      <text:p text:style-name="P9"/>
      <text:p text:style-name="P9">Diante do exposto, solicito providências neste pedido.</text:p>
      <text:p text:style-name="P9"/>
      <text:p text:style-name="P9">Novo Hamburgo, 25 de fevereiro de 2014.</text:p>
      <text:p text:style-name="P9"/>
      <text:p text:style-name="P10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/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