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a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325</text:span>/2014</text:p>
      <text:p text:style-name="P8">Solicita operação tapa-buraco<text:span text:style-name="T2">s</text:span> na Rua Montevidéo, esquina com <text:span text:style-name="T2">a</text:span> Rua Lima,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grande buraco, que tem ocasionado enorme perigo aos motoristas, mas principalmente aos motociclistas, pois o buraco ocupa grande parte da rua, impossibilitando muitas vezes dos mesmos desviarem deste buraco. Esta via é de grande fluxo de veículos e itinerário de linhas de ônibus.</text:p>
      <text:p text:style-name="P9"/>
      <text:p text:style-name="P9">Diante do exposto, solicito providências neste pedido.</text:p>
      <text:p text:style-name="P9"/>
      <text:p text:style-name="P9">Novo Hamburgo, 25 de fevereiro de 2014.</text:p>
      <text:p text:style-name="P9"/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/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