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ca6c5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43474d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6e839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a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a4d00" officeooo:paragraph-rsid="0036e8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43474d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ca6c5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e62"/>
    </style:style>
    <style:style style:name="T3" style:family="text">
      <style:text-properties officeooo:rsid="000c84f7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7a17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ba1dd" style:font-size-asian="12pt" style:font-weight-asian="normal" style:font-size-complex="12pt" style:font-weight-complex="normal"/>
    </style:style>
    <style:style style:name="T8" style:family="text">
      <style:text-properties officeooo:rsid="0005925c"/>
    </style:style>
    <style:style style:name="T9" style:family="text">
      <style:text-properties officeooo:rsid="000e2e08"/>
    </style:style>
    <style:style style:name="T10" style:family="text">
      <style:text-properties officeooo:rsid="003ca6c5"/>
    </style:style>
    <style:style style:name="T11" style:family="text">
      <style:text-properties officeooo:rsid="0040809c"/>
    </style:style>
    <style:style style:name="T12" style:family="text">
      <style:text-properties officeooo:rsid="0046d493"/>
    </style:style>
    <style:style style:name="T13" style:family="text">
      <style:text-properties officeooo:rsid="0047a173"/>
    </style:style>
    <style:style style:name="T14" style:family="text">
      <style:text-properties officeooo:rsid="004971c5"/>
    </style:style>
    <style:style style:name="T15" style:family="text">
      <style:text-properties officeooo:rsid="004ba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5">152</text:span>/201<text:span text:style-name="T12">4</text:span></text:p>
      <text:p text:style-name="P6"/>
      <text:p text:style-name="P6"/>
      <text:p text:style-name="P6"/>
      <text:p text:style-name="P11"><text:span text:style-name="T4">Requer </text:span><text:span text:style-name="T6">a leitura na íntegra e a inclusão em Ata, do texto “A Marginalia está Vencendo!”, </text:span><text:span text:style-name="T7">p</text:span><text:span text:style-name="T6">ublicado no Jornal Tribuna da Cidade</text:span><text:span text:style-name="T5">.</text:span></text:p>
      <text:p text:style-name="P6"/>
      <text:p text:style-name="P6"/>
      <text:p text:style-name="P6"/>
      <text:p text:style-name="P13"><text:span text:style-name="T8">O</text:span> Vereador que este subscreve requer à Mesa, após os trâmites regimentais, <text:span text:style-name="T10">que seja </text:span><text:span text:style-name="T13">feita a leitura na íntegra e seja incluído </text:span><text:span text:style-name="T14">em Ata da sessão Ordinária de 26 de fevereiro,</text:span><text:span text:style-name="T13"> o texto “A Marginalia está Vencendo!”, publicado na edição de 21 à 27 de fevereiro de 2014, do Jornal a Tribuna da Cidade, conforme consta em anexo.</text:span></text:p>
      <text:p text:style-name="P14"/>
      <text:p text:style-name="P12"/>
      <text:p text:style-name="P12"/>
      <text:p text:style-name="P12">Novo Hamburgo, <text:span text:style-name="T12">2</text:span><text:span text:style-name="T13">5</text:span><text:span text:style-name="T12"> </text:span><text:span text:style-name="T9">de </text:span><text:span text:style-name="T12">fevereir</text:span><text:span text:style-name="T11">o</text:span><text:span text:style-name="T9"> </text:span><text:span text:style-name="T2"><text:s/>de 201</text:span><text:span text:style-name="T12">4</text:span><text:span text:style-name="T2">.</text:span></text:p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7"><text:span text:style-name="T2">Vereador </text:span><text:span text:style-name="T3">Raul Cassel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/>
      <text:p text:style-name="P10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4:14:28</dc:date>
    <meta:printed-by>Ana Santos</meta:printed-by>
    <meta:print-date>2013-06-11T12:55:15</meta:print-date>
    <dc:language>pt-BR</dc:language>
    <meta:editing-cycles>114</meta:editing-cycles>
    <meta:editing-duration>PT04H02M13S</meta:editing-duration>
    <meta:document-statistic meta:table-count="0" meta:image-count="1" meta:object-count="0" meta:page-count="1" meta:paragraph-count="13" meta:word-count="172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