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13" style:family="paragraph" style:parent-style-name="Standard">
      <style:paragraph-properties fo:margin-left="7.999cm" fo:margin-right="0cm" fo:margin-top="1.499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7.999cm" fo:margin-right="0cm" fo:margin-top="1.499cm" fo:margin-bottom="1.499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bold" style:font-weight-asian="bold" style:font-weight-complex="bold"/>
    </style:style>
    <style:style style:name="T2" style:family="text">
      <style:text-properties officeooo:rsid="001331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text:span text:style-name="T2">326</text:span>/2014</text:p>
      <text:p text:style-name="P14">Solicita limpeza e roçada do terreno na Rua Jacob Kroeff Filho, ao lado do nº 1615, Bairro Rond<text:span text:style-name="T2">ô</text:span>nia.</text:p>
      <text:p text:style-name="P8">O Vereador que este subscreve solicita à Mesa, após os trâmites regimentais, sirva-se enviar cópia da presente proposição ao Exmo. Sr. Prefeito Municipal, para que estude sua viabilidade, considerando que:</text:p>
      <text:p text:style-name="P8"/>
      <text:p text:style-name="P11">Ao lado do nº 1615 da Rua Jacob Kroeff Filho, no Bairro Rond<text:span text:style-name="T2">ô</text:span>nia há um grande terreno que está totalmente tomado pelo mato alto, conforme mostra a foto tirada pelo Google que envio em anexo. Neste terreno há um trilho, onde as pessoas atalham para acessarem as suas residências na rua debaixo. Recebi informações através de vários moradores circunvizinhos, que este local tem sido usado por delinquentes para esconderem-se e praticarem assaltos, estupros e também fazerem uso de drogas.</text:p>
      <text:p text:style-name="P11">A comunidade está revoltada com o descaso do Poder Público, pois relatam que este terreno seria de propriedade da Prefeitura Municipal, o que agrava ainda mais a situação.</text:p>
      <text:p text:style-name="P10">Reafirmo a necessidade da limpeza e roçada <text:s/>deste terreno, bem como do fechamento do mesmo, para solucionar definitivamente esta situação.</text:p>
      <text:p text:style-name="P10">Diante do exposto, solicito <text:span text:style-name="T1">providências com extrema urgência</text:span>.</text:p>
      <text:p text:style-name="P10"/>
      <text:p text:style-name="P9">Novo Hamburgo, 2<text:span text:style-name="T2">5</text:span> de fevereiro de 2014.</text:p>
      <text:p text:style-name="P13">Vereador Sergio Hanich</text:p>
      <text:p text:style-name="P6"/>
      <text:p text:style-name="P6"/>
      <text:p text:style-name="P6"/>
      <text:p text:style-name="P6"/>
      <text:p text:style-name="P7"/>
      <text:p text:style-name="P7"/>
      <text:p text:style-name="P7">OBS.: Redação conforme original do autor</text:p>
      <text:p text:style-name="P7">/<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4-02-25T14:19:40</dc:date>
    <meta:print-date>2014-02-24T17:16:20.16</meta:print-date>
    <dc:language>pt-BR</dc:language>
    <meta:editing-cycles>144</meta:editing-cycles>
    <meta:editing-duration>PT07H45M35S</meta:editing-duration>
    <meta:document-statistic meta:table-count="0" meta:image-count="1" meta:object-count="0" meta:page-count="1" meta:paragraph-count="16" meta:word-count="253" meta:character-count="1565"/>
    <dc:creator>Maria Gerhard</dc:creator>
    <meta:user-defined meta:name="Info 1"/>
    <meta:user-defined meta:name="Info 2"/>
    <meta:user-defined meta:name="Info 3"/>
    <meta:user-defined meta:name="Info 4"/>
    <meta:template xlink:type="simple" xlink:actuate="onRequest" xlink:title="timbre-doc-vazio" xlink:href="../../../../../AppData/Local/Microsoft/Windows/tmp/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AppData/Local/Microsoft/usr/lib/openoffice/share/template/pt-BR/CMNH/timbre-doc-vazio.odt" meta:date="2010-09-01T14:48:09"/>
  </office:meta>
</office:document-meta>
</file>