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1599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15993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32cm" fo:margin-right="0cm" fo:text-align="justify" style:justify-single-word="false" fo:text-indent="0cm" style:auto-text-indent="false"/>
      <style:text-properties style:font-name="Nimbus Roman No9 L" fo:font-size="11pt" fo:font-weight="bold" officeooo:paragraph-rsid="00215993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1pt" fo:font-weight="normal" officeooo:paragraph-rsid="0021599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1pt" fo:font-weight="normal" officeooo:paragraph-rsid="00215993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5993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159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language="pt" fo:country="BR"/>
    </style:style>
    <style:style style:name="T7" style:family="text">
      <style:text-properties style:font-name-asian="Times New Roman"/>
    </style:style>
    <style:style style:name="T8" style:family="text">
      <style:text-properties style:language-asian="pt" style:country-asian="BR"/>
    </style:style>
    <style:style style:name="T9" style:family="text">
      <style:text-properties style:font-name-complex="Times New Roman"/>
    </style:style>
    <style:style style:name="T10" style:family="text">
      <style:text-properties style:language-complex="pt" style:country-complex="BR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/><text:span text:style-name="T2">327</text:span> /2014</text:p>
      <text:p text:style-name="P7"><text:span text:style-name="T4"/></text:p>
      <text:p text:style-name="P8"><text:span text:style-name="T4">Solicita limpeza do terreno e fechamento do prédio em desuso, localizado na </text:span><text:span text:style-name="T5">R</text:span><text:span text:style-name="T4">ua Guilherme Grovermann, esquina com </text:span><text:span text:style-name="T5">R</text:span><text:span text:style-name="T4">ua Ipiranga, Bairro Rond</text:span><text:span text:style-name="T5">ô</text:span><text:span text:style-name="T4">nia.</text:span></text:p>
      <text:p text:style-name="P8"><text:span text:style-name="T4"/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1">Na esquina da Rua <text:s/>Guilherme Grovermann com Rua Ipiranga, no Bairro Rondônia, há uma grande área de terra de propriedade particular, que encontra-se em total estado de abandono, com mato alto e muito lixo acumulado, o que tem permitido a proliferação de insetos de todo tipo, colocando em risco a saúde da comunidade.</text:p>
      <text:p text:style-name="P12">Neste mesmo terreno há um prédio que há muito está em desuso pelo proprietário, sendo apenas utilizado por delinquentes que alí se alojaram, para fazer uso de drogas e esconderem-se após praticar assaltos <text:s/>aos transeuntes.</text:p>
      <text:p text:style-name="P12">Os moradores circunvizinhos estão extremamente revoltados com o descaso do Poder Público, pois já fizeram inúmeros protoc<text:span text:style-name="T2">o</text:span>los na Prefeitura Municipal, eles relatam não conseguir mais dormir à noite, com os constantes inícios de incêndio provocados por esses meliantes. O prédio de alvenaria que existe no local atualmente tinha uma parte de madeira, que já foi incen<text:span text:style-name="T2">d</text:span>iada por vândalos.</text:p>
      <text:p text:style-name="P12">Esta vasta área de terra tem seu cercamento feito de tela, o que possibilita o constante arrombamento através de cortes, pois trata-se de um material muito vulnerável, deixando assim livre acesso aos marginais.</text:p>
      <text:p text:style-name="P12">Não é possível que nos dias atuais ainda tenhamos que conviver com tamanho medo, assistindo a propagação da violência, com a certeza da impunidade. </text:p>
      <text:p text:style-name="P12">Aos cidadãos de bem, são impostas uma infinidade de leis, as quais temos que cumprir, sujeitos a penalidades. Diante disto solicito que faça-se cumprir a <text:span text:style-name="T1">LEI MUNICIPAL Nº 872/2003</text:span>, que “Determina aos proprietários de obras inacabadas, prédios residenciais, comerciais e industriais em desuso que providenciem seu fechamento” e também <text:s/>a <text:span text:style-name="T1">LEI</text:span> <text:span text:style-name="T1">COMPLEMENTAR Nº 06/1991</text:span> que “Institui, em Novo Hamburgo, o Código Municipal de Limpeza Urbana”, no seu Capítulo V, Artigo 37, que envio em anexo.</text:p>
      <text:p text:style-name="P9"><text:s text:c="18"/>Reafirmo a necessidade da limpeza e roçada <text:s/>deste terreno, bem como do fechamento do mesmo, e principalmente o fechamento do prédio em desuso, para solucionar definitivamente esta situação.</text:p>
      <text:p text:style-name="P11">Diante do exposto, solicito <text:span text:style-name="T1">providências com extrema urgência</text:span>.</text:p>
      <text:p text:style-name="P14">Novo Hamburgo, 25 de fevereiro de 2014.</text:p>
      <text:p text:style-name="P10"><text:span text:style-name="T11"><text:s text:c="125"/>Vereador Sergio Hanich</text:span></text:p>
      <text:p text:style-name="P15"/>
      <text:p text:style-name="P15"/>
      <text:p text:style-name="P16">OBS.: Redação conforme original do autor</text:p>
      <text:p text:style-name="P16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5T14:17:35</dc:date>
    <meta:print-date>2014-02-24T20:51:58.32</meta:print-date>
    <dc:language>pt-BR</dc:language>
    <meta:editing-cycles>144</meta:editing-cycles>
    <meta:editing-duration>PT07H48M07S</meta:editing-duration>
    <meta:document-statistic meta:table-count="0" meta:image-count="1" meta:object-count="0" meta:page-count="1" meta:paragraph-count="20" meta:word-count="438" meta:character-count="2915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