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2f084f" style:font-size-asian="12pt" style:font-size-complex="12pt"/>
    </style:style>
    <style:style style:name="P8" style:family="paragraph" style:parent-style-name="Standard">
      <style:text-properties style:font-name="Nimbus Roman No9 L" fo:font-size="12pt" officeooo:paragraph-rsid="0020bce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575b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11418a" officeooo:paragraph-rsid="0020bc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rsid="0011418a" officeooo:paragraph-rsid="001f06d4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4c2b" officeooo:paragraph-rsid="002f4c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bced" style:font-weight-asian="normal" style:font-weight-complex="normal"/>
    </style:style>
    <style:style style:name="T3" style:family="text">
      <style:text-properties fo:font-weight="normal" officeooo:rsid="002dd5d6" style:font-weight-asian="normal" style:font-weight-complex="normal"/>
    </style:style>
    <style:style style:name="T4" style:family="text">
      <style:text-properties fo:font-weight="normal" officeooo:rsid="002f084f" style:font-weight-asian="normal" style:font-weight-complex="normal"/>
    </style:style>
    <style:style style:name="T5" style:family="text">
      <style:text-properties fo:font-weight="normal" officeooo:rsid="002f4c2b" style:font-weight-asian="normal" style:font-weight-complex="normal"/>
    </style:style>
    <style:style style:name="T6" style:family="text">
      <style:text-properties fo:font-weight="normal" officeooo:rsid="00308219" style:font-weight-asian="normal" style:font-weight-complex="normal"/>
    </style:style>
    <style:style style:name="T7" style:family="text">
      <style:text-properties officeooo:rsid="0020bced"/>
    </style:style>
    <style:style style:name="T8" style:family="text">
      <style:text-properties officeooo:rsid="002dd5d6"/>
    </style:style>
    <style:style style:name="T9" style:family="text">
      <style:text-properties officeooo:rsid="002f084f"/>
    </style:style>
    <style:style style:name="T10" style:family="text">
      <style:text-properties officeooo:rsid="002f4c2b"/>
    </style:style>
    <style:style style:name="T11" style:family="text">
      <style:text-properties officeooo:rsid="003082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0">1</text:span><text:span text:style-name="T11">53</text:span>/2014</text:p>
      <text:list xml:id="list5484804191" text:style-name="L1">
        <text:list-header>
          <text:p text:style-name="P15"/>
        </text:list-header>
      </text:list>
      <text:p text:style-name="P6"/>
      <text:list xml:id="list853695501" text:continue-numbering="true" text:style-name="L1">
        <text:list-header>
          <text:p text:style-name="P15"/>
          <text:p text:style-name="P15">Requer a designação do <text:span text:style-name="T11">v</text:span>ereador <text:span text:style-name="T11">Sergio Hanich</text:span><text:span text:style-name="T8">,</text:span> <text:span text:style-name="T9">como representante da Comissão do Meio Ambiente, </text:span>para participar d<text:span text:style-name="T9">a</text:span> <text:span text:style-name="T9">Feira de Saneamento da ASSEMAE</text:span>, a realizar<text:span text:style-name="T7">-se</text:span> em <text:span text:style-name="T9">Uberlândia - MG</text:span>, <text:span text:style-name="T7">de</text:span> <text:span text:style-name="T8">04</text:span> <text:span text:style-name="T7">a</text:span> <text:span text:style-name="T8">09</text:span> de <text:span text:style-name="T10">m</text:span>a<text:span text:style-name="T8">io</text:span> de 2014.</text:p>
        </text:list-header>
      </text:list>
      <text:p text:style-name="P8"/>
      <text:p text:style-name="P8"/>
      <text:p text:style-name="P8"/>
      <text:p text:style-name="P7"><text:s text:c="29"/><text:span text:style-name="T1">O Vereador que este subscreve, requer à Mesa, após os trâmites regimentais, a designação do </text:span><text:span text:style-name="T6">v</text:span><text:span text:style-name="T1">ereador </text:span><text:span text:style-name="T6">Sergio Hanich</text:span><text:span text:style-name="T1"> </text:span><text:span text:style-name="T4">como representante da Comissão do Meio Ambiente, </text:span><text:span text:style-name="T1">para participar d</text:span><text:span text:style-name="T4">a</text:span><text:span text:style-name="T1"> </text:span><text:span text:style-name="T4">Feira de Saneamento da Assemae</text:span><text:span text:style-name="T1">, a realizar</text:span><text:span text:style-name="T2">-se</text:span><text:span text:style-name="T1"> em </text:span><text:span text:style-name="T4">Uberlândia - MG</text:span><text:span text:style-name="T1">, </text:span><text:span text:style-name="T2">de</text:span><text:span text:style-name="T1"> </text:span><text:span text:style-name="T3">04</text:span><text:span text:style-name="T1"> </text:span><text:span text:style-name="T2">a</text:span><text:span text:style-name="T1"> </text:span><text:span text:style-name="T3">09</text:span><text:span text:style-name="T1"> de </text:span><text:span text:style-name="T5">m</text:span><text:span text:style-name="T1">a</text:span><text:span text:style-name="T3">io</text:span><text:span text:style-name="T1"> de 2014.</text:span></text:p>
      <text:p text:style-name="P9"/>
      <text:p text:style-name="P9"><text:s text:c="32"/>Novo Hamburgo, <text:span text:style-name="T9">2</text:span><text:span text:style-name="T11">5</text:span> de fevereiro de 2014.</text:p>
      <text:p text:style-name="P9"/>
      <text:p text:style-name="P12">Vereador <text:span text:style-name="T11">Sergio Hanich</text:span>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6">OBS.: Redação conforme original do autor.</text:p>
      <text:p text:style-name="P16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4:37:05</dc:date>
    <meta:printed-by>Alana Jesus</meta:printed-by>
    <meta:print-date>2014-02-20T10:40:56</meta:print-date>
    <dc:language>pt-BR</dc:language>
    <meta:editing-cycles>115</meta:editing-cycles>
    <meta:editing-duration>PT07H05M55S</meta:editing-duration>
    <dc:creator>Lurdes Rubenich</dc:creator>
    <meta:document-statistic meta:table-count="0" meta:image-count="1" meta:object-count="0" meta:page-count="1" meta:paragraph-count="13" meta:word-count="172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