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3d7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11253" style:font-size-asian="12pt" style:font-size-complex="12pt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922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9223" officeooo:paragraph-rsid="00238a79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16e28" style:font-name-complex="Arial"/>
    </style:style>
    <style:style style:name="T4" style:family="text">
      <style:text-properties officeooo:rsid="0011a851" style:font-name-complex="Arial"/>
    </style:style>
    <style:style style:name="T5" style:family="text">
      <style:text-properties officeooo:rsid="0018d953" style:font-name-complex="Arial"/>
    </style:style>
    <style:style style:name="T6" style:family="text">
      <style:text-properties officeooo:rsid="001c9223" style:font-name-complex="Arial"/>
    </style:style>
    <style:style style:name="T7" style:family="text">
      <style:text-properties officeooo:rsid="00211253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normal" officeooo:rsid="00116e2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8d95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1125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1a85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c922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16e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116e28"/>
    </style:style>
    <style:style style:name="T16" style:family="text">
      <style:text-properties officeooo:rsid="0011a851"/>
    </style:style>
    <style:style style:name="T17" style:family="text">
      <style:text-properties officeooo:rsid="001c9223"/>
    </style:style>
    <style:style style:name="T18" style:family="text">
      <style:text-properties officeooo:rsid="00211253"/>
    </style:style>
    <style:style style:name="T19" style:family="text">
      <style:text-properties officeooo:rsid="00238a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9">º 154</text:span>/201<text:span text:style-name="T15">4</text:span></text:p>
      <text:p text:style-name="P5"><text:span text:style-name="T2">Requer </text:span><text:span text:style-name="T3">a indicação do Vereador Roger</text:span><text:span text:style-name="T7"> Corrêa</text:span><text:span text:style-name="T5">,</text:span><text:span text:style-name="T3"> pela Bancada do </text:span><text:span text:style-name="T7">PCdoB</text:span><text:span text:style-name="T3">, para integrar a Comissão Especial denominada Frente Parlamentar de Apoio </text:span><text:span text:style-name="T4">à</text:span><text:span text:style-name="T3"> Implementação de uma Universidade Federal dos Vales do Rio dos Sinos, Paranha</text:span><text:span text:style-name="T7">n</text:span><text:span text:style-name="T3">a e Caí no </text:span><text:span text:style-name="T6">M</text:span><text:span text:style-name="T3">unicípio de Novo Hamburgo</text:span>.</text:p>
      <text:p text:style-name="P7"><text:span text:style-name="T8">O Vereador que este subscreve requer à Mesa, após os trâmites regimentais, </text:span><text:span text:style-name="T9">a indicação do Vereador Roger</text:span><text:span text:style-name="T11"> Corrêa</text:span><text:span text:style-name="T10">,</text:span><text:span text:style-name="T9"> pela Bancada do </text:span><text:span text:style-name="T11">PCdoB</text:span><text:span text:style-name="T9">, para integrar a Comissão Especial denominada Frente Parlamentar de Apoio </text:span><text:span text:style-name="T12">à</text:span><text:span text:style-name="T9"> Implementação de uma Universidade Federal dos Vales do Rio dos Sinos, Paranha</text:span><text:span text:style-name="T11">n</text:span><text:span text:style-name="T9">a e Caí no </text:span><text:span text:style-name="T13">M</text:span><text:span text:style-name="T9">unicípio de Novo Hamburgo</text:span><text:span text:style-name="T14">.</text:span></text:p>
      <text:p text:style-name="P6">Novo Hamburgo, <text:span text:style-name="T18">25</text:span> de <text:span text:style-name="T15">fevereiro</text:span> de 201<text:span text:style-name="T15">4</text:span>.</text:p>
      <text:p text:style-name="P8">Vereador <text:span text:style-name="T18">Roger Corrêa</text:span>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<text:span text:style-name="T19">OBS.: Redação conforme original do autor.</text:span></text:p>
      <text:p text:style-name="P12"><text:span text:style-name="T19"/></text:p>
      <text:p text:style-name="P12"><text:span text:style-name="T19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3d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2-12T17:41:31</meta:creation-date>
    <dc:language>pt-BR</dc:language>
    <meta:editing-cycles>1</meta:editing-cycles>
    <meta:editing-duration>PT00H00M00S</meta:editing-duration>
    <meta:print-date>2014-02-18T14:23:06</meta:print-date>
    <meta:document-statistic meta:table-count="0" meta:image-count="1" meta:object-count="0" meta:page-count="1" meta:paragraph-count="13" meta:word-count="182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2-12T17:41:31"/>
  </office:meta>
</office:document-meta>
</file>