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f9ef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44812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481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b10"/>
    </style:style>
    <style:style style:name="T3" style:family="text">
      <style:text-properties officeooo:rsid="0002d5b1"/>
    </style:style>
    <style:style style:name="T4" style:family="text">
      <style:text-properties officeooo:rsid="001f88c0"/>
    </style:style>
    <style:style style:name="T5" style:family="text">
      <style:text-properties officeooo:rsid="00271fa1"/>
    </style:style>
    <style:style style:name="T6" style:family="text">
      <style:text-properties officeooo:rsid="002aa006"/>
    </style:style>
    <style:style style:name="T7" style:family="text">
      <style:text-properties officeooo:rsid="002e1f12"/>
    </style:style>
    <style:style style:name="T8" style:family="text">
      <style:text-properties officeooo:rsid="0030bebe"/>
    </style:style>
    <style:style style:name="T9" style:family="text">
      <style:text-properties officeooo:rsid="00344812"/>
    </style:style>
    <style:style style:name="T10" style:family="text">
      <style:text-properties fo:font-weight="bold"/>
    </style:style>
    <style:style style:name="T11" style:family="text">
      <style:text-properties style:font-weight-asian="bold"/>
    </style:style>
    <style:style style:name="T12" style:family="text">
      <style:text-properties officeooo:rsid="00344812" style:font-weight-asian="bold"/>
    </style:style>
    <style:style style:name="T13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328/2014</text:p>
      <text:p text:style-name="P11">Solicita <text:span text:style-name="T8">limpeza e faixas de pedestres na Praça do Imigrante.</text:span></text:p>
      <text:p text:style-name="P9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6"><text:span text:style-name="T4"><text:s/><text:tab/><text:tab/> <text:s text:c="3"/></text:span><text:span text:style-name="T8">Há uma intensa circulação de pessoas na Praça do Imigrante e um intenso movimento de veículos no seu entorno vimos solicitar que seja feita limpeza na Praça do Imigrante, nos canteiros e também nos banheiros. Assim como, que se dê o devido destaque as faixas de segurança existentes, e se coloquem mais, caso haja necessidade para que os pedestres possam atravessar as vias em total segurança.</text:span></text:p>
      <text:p text:style-name="P6"><text:span text:style-name="T7"><text:tab/><text:tab/></text:span>A importância da execução deste pedido, deve-se principalmente <text:span text:style-name="T7">visando o bem estar da comunidade hamburguense.</text:span></text:p>
      <text:p text:style-name="P10">Na certeza de contar com vossa especial atenção, desde já afirmo nesta oportunidade, os meus protestos de elevada estima e consideração. </text:p>
      <text:p text:style-name="P14">Novo Hamburgo, <text:s/><text:span text:style-name="T9">25</text:span><text:span text:style-name="T6"> </text:span>de <text:s/><text:span text:style-name="T9">fevereiro</text:span><text:span text:style-name="T3"> </text:span>de 201<text:span text:style-name="T9">4</text:span>.</text:p>
      <text:p text:style-name="P8">Vereador <text:span text:style-name="T5">Roger Corrê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481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5T14:58:35</dc:date>
    <meta:printed-by>Karina Batista</meta:printed-by>
    <meta:print-date>2013-10-07T15:15:25</meta:print-date>
    <dc:language>pt-BR</dc:language>
    <meta:editing-cycles>104</meta:editing-cycles>
    <meta:editing-duration>PT05H38M14S</meta:editing-duration>
    <dc:creator>Gabriela Santos</dc:creator>
    <meta:document-statistic meta:table-count="0" meta:image-count="1" meta:object-count="0" meta:page-count="1" meta:paragraph-count="16" meta:word-count="234" meta:character-count="14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