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officeooo:paragraph-rsid="0014722d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style:font-name="Nimbus Roman No9 L" officeooo:paragraph-rsid="0014722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14722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Nimbus Roman No9 L" officeooo:paragraph-rsid="0014722d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14722d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rsid="0022bd15" officeooo:paragraph-rsid="0014722d" style:font-size-asian="12pt" style:font-name-complex="Arial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2439e2" officeooo:paragraph-rsid="0014722d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2439e2" officeooo:paragraph-rsid="00155d1a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4722d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officeooo:paragraph-rsid="0014722d" style:font-size-asian="12pt" style:font-name-complex="Arial" style:font-size-complex="12pt"/>
    </style:style>
    <style:style style:name="P16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4722d" style:font-size-asian="12pt" style:font-name-complex="Arial" style:font-size-complex="12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14722d" style:font-size-asian="12pt" style:font-name-complex="Arial" style:font-size-complex="12pt"/>
    </style:style>
    <style:style style:name="P18" style:family="paragraph" style:parent-style-name="Text_20_body_20_indent">
      <style:text-properties style:font-name="Nimbus Roman No9 L" officeooo:paragraph-rsid="0014722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5d1a" style:font-weight-asian="bold" style:font-weight-complex="bold"/>
    </style:style>
    <style:style style:name="T5" style:family="text">
      <style:text-properties officeooo:rsid="000730e4"/>
    </style:style>
    <style:style style:name="T6" style:family="text">
      <style:text-properties officeooo:rsid="002d9f32"/>
    </style:style>
    <style:style style:name="T7" style:family="text">
      <style:text-properties officeooo:rsid="000d0715"/>
    </style:style>
    <style:style style:name="T8" style:family="text">
      <style:text-properties officeooo:rsid="000de8b4"/>
    </style:style>
    <style:style style:name="T9" style:family="text">
      <style:text-properties officeooo:rsid="000b0133"/>
    </style:style>
    <style:style style:name="T10" style:family="text">
      <style:text-properties officeooo:rsid="000b656f"/>
    </style:style>
    <style:style style:name="T11" style:family="text">
      <style:text-properties officeooo:rsid="0022bd15"/>
    </style:style>
    <style:style style:name="T12" style:family="text">
      <style:text-properties officeooo:rsid="002112aa"/>
    </style:style>
    <style:style style:name="T13" style:family="text">
      <style:text-properties officeooo:rsid="002af536"/>
    </style:style>
    <style:style style:name="T14" style:family="text">
      <style:text-properties officeooo:rsid="00155d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PEDIDO DE PROVID</text:span><text:span text:style-name="T3">ÊNCIAS Nº 3</text:span><text:span text:style-name="T4">31</text:span><text:span text:style-name="T3">/2014</text:span></text:p>
      <text:p text:style-name="P15"/>
      <text:p text:style-name="P7"/>
      <text:p text:style-name="P18">Solicita <text:span text:style-name="T5">operação tapa</text:span><text:span text:style-name="T6">-</text:span><text:span text:style-name="T5">buraco</text:span><text:span text:style-name="T7">s em toda</text:span><text:span text:style-name="T8"> </text:span><text:span text:style-name="T14">extensão da Av. Victor Hugo Kunz, Bairro Canudos.</text:span></text:p>
      <text:p text:style-name="P9"/>
      <text:p text:style-name="P8"/>
      <text:p text:style-name="P10">O vereador que este subscreve solicita à Mesa, após os tramites regimentais, sirva-se enviar cópia da presente proposição ao Exmo. Sr Prefeito Municipal, para que estude a viabilidade da mesma, considerando que:</text:p>
      <text:p text:style-name="P10"/>
      <text:p text:style-name="P10">A solicitação se faz <text:span text:style-name="T5">necessária, pois o</text:span><text:span text:style-name="T9">s</text:span><text:span text:style-name="T5"> buraco</text:span><text:span text:style-name="T9">s</text:span><text:span text:style-name="T5"> </text:span><text:span text:style-name="T10">estão</text:span><text:span text:style-name="T5"> causando transtornos </text:span><text:span text:style-name="T8">nos </text:span><text:span text:style-name="T6">referidos</text:span><text:span text:style-name="T8"> </text:span><text:span text:style-name="T6">b</text:span><text:span text:style-name="T8">airros </text:span><text:span text:style-name="T5">para os veículos que tra</text:span><text:span text:style-name="T14">feg</text:span><text:span text:style-name="T5">am </text:span><text:span text:style-name="T14">pela mesma</text:span><text:span text:style-name="T5">.</text:span></text:p>
      <text:p text:style-name="P11"/>
      <text:p text:style-name="P16">Novo Hamburgo, <text:span text:style-name="T6">2</text:span><text:span text:style-name="T14">5</text:span><text:span text:style-name="T11"> de fevereiro</text:span> de 201<text:span text:style-name="T12">4.</text:span></text:p>
      <text:p text:style-name="P17"/>
      <text:p text:style-name="P17"/>
      <text:p text:style-name="P17"/>
      <text:p text:style-name="P14">Vereador <text:span text:style-name="T13">Antonio Lucas</text:span></text:p>
      <text:p text:style-name="P14"/>
      <text:p text:style-name="P14"/>
      <text:p text:style-name="P14"/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14">OBS.: Redação conforme original do autor.</text:span></text:p>
      <text:p text:style-name="P13"><text:span text:style-name="T14"/></text:p>
      <text:p text:style-name="P13"><text:span text:style-name="T14">/lr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2-25T15:38:2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57" meta:character-count="966"/>
    <meta:user-defined meta:name="Info 1"/>
    <meta:user-defined meta:name="Info 2"/>
    <meta:user-defined meta:name="Info 3"/>
    <meta:user-defined meta:name="Info 4"/>
  </office:meta>
</office:document-meta>
</file>