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43f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11ff2" officeooo:paragraph-rsid="003a43f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3a43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05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6ca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1af601" officeooo:paragraph-rsid="005002c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officeooo:paragraph-rsid="005002c5" style:font-size-asian="12pt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02c5" style:font-size-asian="7pt" style:font-size-complex="7pt"/>
    </style:style>
    <style:style style:name="T1" style:family="text">
      <style:text-properties officeooo:rsid="00202e4c"/>
    </style:style>
    <style:style style:name="T2" style:family="text">
      <style:text-properties officeooo:rsid="0026ee83"/>
    </style:style>
    <style:style style:name="T3" style:family="text">
      <style:text-properties officeooo:rsid="002df941"/>
    </style:style>
    <style:style style:name="T4" style:family="text">
      <style:text-properties officeooo:rsid="00359e51"/>
    </style:style>
    <style:style style:name="T5" style:family="text">
      <style:text-properties officeooo:rsid="004199af"/>
    </style:style>
    <style:style style:name="T6" style:family="text">
      <style:text-properties officeooo:rsid="0045fe7b"/>
    </style:style>
    <style:style style:name="T7" style:family="text">
      <style:text-properties officeooo:rsid="0046ca6e"/>
    </style:style>
    <style:style style:name="T8" style:family="text">
      <style:text-properties officeooo:rsid="0048b8bf"/>
    </style:style>
    <style:style style:name="T9" style:family="text">
      <style:text-properties officeooo:rsid="004bccae"/>
    </style:style>
    <style:style style:name="T10" style:family="text">
      <style:text-properties officeooo:rsid="004dc757"/>
    </style:style>
    <style:style style:name="T11" style:family="text">
      <style:text-properties officeooo:rsid="004e08ef"/>
    </style:style>
    <style:style style:name="T12" style:family="text">
      <style:text-properties officeooo:rsid="004e3982"/>
    </style:style>
    <style:style style:name="T13" style:family="text">
      <style:text-properties officeooo:rsid="004ef10e"/>
    </style:style>
    <style:style style:name="T14" style:family="text">
      <style:text-properties officeooo:rsid="005002c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edf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14">332</text:span>/20<text:span text:style-name="T1">1</text:span><text:span text:style-name="T6">4</text:span></text:p>
      <text:p text:style-name="P10">Solicit<text:span text:style-name="T8">a</text:span><text:span text:style-name="T3"> </text:span><text:span text:style-name="T2">colocação de </text:span><text:span text:style-name="T7">p</text:span><text:span text:style-name="T2">laca </text:span><text:span text:style-name="T3">de </text:span><text:span text:style-name="T7">s</text:span><text:span text:style-name="T3">inalização <text:s/></text:span><text:span text:style-name="T14">de </text:span><text:span text:style-name="T3">“</text:span><text:span text:style-name="T4">Estacionamento </text:span><text:span text:style-name="T9">exclusivo deficiente </text:span><text:span text:style-name="T10">físico</text:span><text:span text:style-name="T4">” e</text:span><text:span text:style-name="T9">m frente ao nº 101, </text:span><text:span text:style-name="T10">na </text:span><text:span text:style-name="T14">R</text:span><text:span text:style-name="T10">ua Progresso, </text:span><text:span text:style-name="T14">B</text:span><text:span text:style-name="T10">airro Santo Afonso.</text:span><text:span text:style-name="T4"> </text:span></text:p>
      <text:p text:style-name="P5">O Vereador que este subscreve solicita à Mesa, após os trâmites regimentais, sirva-se enviar cópia da presente proposição ao Exmo. Sr. Prefeito Municipal, para que estude sua viabilidade, considerando que: </text:p>
      <text:p text:style-name="P6"/>
      <text:p text:style-name="P5"><text:span text:style-name="T11">Esta solicitação </text:span><text:span text:style-name="T13">atenderá uma necessidade ao </text:span><text:span text:style-name="T12">reservar uma vaga a um cadeirante que reside no nº mencionado e que seguidamente precisa se deslocar para hospitais e clinicas e seu veiculo não consegue estacionar em frente a sua casa, assim como ambulâncias e outros veículos que fazem seu transporte. A reserva desta vaga também evitará problemas com vizinhos que estacionam seus veículos em frente a sua residencia e quando solicitados a </text:span><text:span text:style-name="T13">re</text:span><text:span text:style-name="T12">tirarem seus veículos não o fazem por estarem corretamente estacionados.</text:span></text:p>
      <text:p text:style-name="P7"/>
      <text:p text:style-name="P11"><text:span text:style-name="T2">Diante do exposto e s</text:span>abedores da atenção de Vossa Excelência aos reais anseios da comunidade, contamos com seu apoio neste pedido.</text:p>
      <text:p text:style-name="P11"/>
      <text:p text:style-name="P11"/>
      <text:p text:style-name="P4">Novo Hamburgo, <text:span text:style-name="T13">25</text:span><text:span text:style-name="T1"> </text:span>de <text:span text:style-name="T5">fevereiro</text:span> de 20<text:span text:style-name="T1">1</text:span><text:span text:style-name="T5">4</text:span>.</text:p>
      <text:p text:style-name="P4"/>
      <text:p text:style-name="P4"/>
      <text:p text:style-name="P12">Vereador <text:span text:style-name="T13">Gilberto Koch</text:span></text:p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 original do autor.</text:p>
      <text:p text:style-name="P15">/<text:span text:style-name="T16">G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02c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4-02-25T15:53:07</dc:date>
    <dc:language>pt-BR</dc:language>
    <meta:editing-cycles>39</meta:editing-cycles>
    <meta:editing-duration>PT04H06M07S</meta:editing-duration>
    <dc:creator>Gabriela Santos</dc:creator>
    <meta:printed-by>Vera Birck</meta:printed-by>
    <meta:print-date>2014-02-04T17:00:39</meta:print-date>
    <meta:document-statistic meta:table-count="0" meta:image-count="1" meta:object-count="0" meta:page-count="1" meta:paragraph-count="15" meta:word-count="246" meta:character-count="15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