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officeooo:paragraph-rsid="0014722d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text-indent="1.249cm" style:auto-text-indent="false"/>
      <style:text-properties style:font-name="Nimbus Roman No9 L" officeooo:paragraph-rsid="0014722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14722d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Nimbus Roman No9 L" officeooo:paragraph-rsid="0014722d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rsid="002439e2" officeooo:paragraph-rsid="0014722d" style:font-size-asian="12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rsid="00155d1a" officeooo:paragraph-rsid="00155d1a" style:font-size-asian="12pt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14722d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paragraph-rsid="0014722d"/>
    </style:style>
    <style:style style:name="P1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rsid="0022bd15" officeooo:paragraph-rsid="0014722d" style:font-size-asian="12pt" style:font-name-complex="Arial" style:font-size-complex="12pt"/>
    </style:style>
    <style:style style:name="P15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14722d" style:font-size-asian="12pt" style:font-name-complex="Arial" style:font-size-complex="12pt"/>
    </style:style>
    <style:style style:name="P16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officeooo:paragraph-rsid="0014722d" style:font-size-asian="12pt" style:font-name-complex="Arial" style:font-size-complex="12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officeooo:paragraph-rsid="0014722d" style:font-size-asian="12pt" style:font-name-complex="Arial" style:font-size-complex="12pt"/>
    </style:style>
    <style:style style:name="P18" style:family="paragraph" style:parent-style-name="Text_20_body_20_indent">
      <style:text-properties style:font-name="Nimbus Roman No9 L" officeooo:paragraph-rsid="0014722d"/>
    </style:style>
    <style:style style:name="P1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paragraph-rsid="001741b5"/>
    </style:style>
    <style:style style:name="P2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paragraph-rsid="00192ca3"/>
    </style:style>
    <style:style style:name="P2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rsid="002439e2" officeooo:paragraph-rsid="0014722d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55d1a" style:font-weight-asian="bold" style:font-weight-complex="bold"/>
    </style:style>
    <style:style style:name="T5" style:family="text">
      <style:text-properties fo:font-weight="bold" officeooo:rsid="001741b5" style:font-weight-asian="bold" style:font-weight-complex="bold"/>
    </style:style>
    <style:style style:name="T6" style:family="text">
      <style:text-properties officeooo:rsid="002d9f32"/>
    </style:style>
    <style:style style:name="T7" style:family="text">
      <style:text-properties officeooo:rsid="0022bd15"/>
    </style:style>
    <style:style style:name="T8" style:family="text">
      <style:text-properties officeooo:rsid="002112aa"/>
    </style:style>
    <style:style style:name="T9" style:family="text">
      <style:text-properties officeooo:rsid="002af536"/>
    </style:style>
    <style:style style:name="T10" style:family="text">
      <style:text-properties officeooo:rsid="00155d1a"/>
    </style:style>
    <style:style style:name="T11" style:family="text">
      <style:text-properties officeooo:rsid="001741b5"/>
    </style:style>
    <style:style style:name="T12" style:family="text">
      <style:text-properties officeooo:rsid="0018357e"/>
    </style:style>
    <style:style style:name="T13" style:family="text">
      <style:text-properties officeooo:rsid="00192ca3"/>
    </style:style>
    <style:style style:name="T14" style:family="text">
      <style:text-properties officeooo:rsid="0019d70f"/>
    </style:style>
    <style:style style:name="T15" style:family="text">
      <style:text-properties officeooo:rsid="002439e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PEDIDO DE PROVID</text:span><text:span text:style-name="T3">ÊNCIAS Nº 3</text:span><text:span text:style-name="T4">3</text:span><text:span text:style-name="T5">3</text:span><text:span text:style-name="T3">/2014</text:span></text:p>
      <text:p text:style-name="P16"/>
      <text:p text:style-name="P7"/>
      <text:p text:style-name="P18">Solicita <text:span text:style-name="T11">construção de passarela para pedestres na Rua Boa Saúde, na altura do entroncamento com a Rua José do Patrocínio</text:span><text:span text:style-name="T10">, Bairro </text:span><text:span text:style-name="T11">Primavera</text:span><text:span text:style-name="T10">.</text:span></text:p>
      <text:p text:style-name="P9"/>
      <text:p text:style-name="P8"/>
      <text:p text:style-name="P13">O vereador que este subscreve solicita à Mesa, após os tramites regimentais, sirva-se enviar cópia da presente proposição ao Exmo. Sr Prefeito Municipal, para que estude a viabilidade da mesma, considerando que:</text:p>
      <text:p text:style-name="P13"/>
      <text:p text:style-name="P19"><text:span text:style-name="T11">O enorme fluxo de </text:span><text:span text:style-name="T12">pedestres que se desloca</text:span><text:span text:style-name="T13">m do centro e de outros bairros da cidade através do Viaduto Ayrton Senna, para o Bairro Primavera;</text:span></text:p>
      <text:p text:style-name="P19"><text:span text:style-name="T13"/></text:p>
      <text:p text:style-name="P20"><text:span text:style-name="T13">Estes não possuem local seguro para atravessar a Rua Boa Saúde que apresenta um fluxo de veículo, intenso, dificultando sua travessia em especial aos mais idosos;</text:span></text:p>
      <text:p text:style-name="P20"><text:span text:style-name="T13"/></text:p>
      <text:p text:style-name="P20"><text:span text:style-name="T13">Já foram realizadas diversas obras viárias visando a melhoria do trânsito neste local, entretanto necessita-se de intervenção da Secretaria de Trânsito para auxiliar os pedestres na travessia, podendo ser a passarela (metálica ou de outro material), uma solução viável;</text:span></text:p>
      <text:p text:style-name="P20"><text:span text:style-name="T13"/></text:p>
      <text:p text:style-name="P20"><text:span text:style-name="T13">Sabedores da atenção aos reais anseios da comunidade, contamos com seu apoio neste pedido.</text:span></text:p>
      <text:p text:style-name="P14"/>
      <text:p text:style-name="P15">Novo Hamburgo, <text:span text:style-name="T6">2</text:span><text:span text:style-name="T10">5</text:span><text:span text:style-name="T7"> de fevereiro</text:span> de 201<text:span text:style-name="T8">4.</text:span></text:p>
      <text:p text:style-name="P17"/>
      <text:p text:style-name="P17"/>
      <text:p text:style-name="P17"/>
      <text:p text:style-name="P12">Vereador <text:span text:style-name="T14">Gerson Peteffi</text:span></text:p>
      <text:p text:style-name="P12"/>
      <text:p text:style-name="P12"/>
      <text:p text:style-name="P12"/>
      <text:p text:style-name="P12"/>
      <text:p text:style-name="P10"/>
      <text:p text:style-name="P10"/>
      <text:p text:style-name="P10"/>
      <text:p text:style-name="P10"/>
      <text:p text:style-name="P11">OBS.: Redação conforme original do autor.</text:p>
      <text:p text:style-name="P11"/>
      <text:p text:style-name="P11">/l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2-25T15:38:2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7" meta:word-count="249" meta:character-count="1542"/>
    <meta:user-defined meta:name="Info 1"/>
    <meta:user-defined meta:name="Info 2"/>
    <meta:user-defined meta:name="Info 3"/>
    <meta:user-defined meta:name="Info 4"/>
  </office:meta>
</office:document-meta>
</file>