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02c5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rsid="001af601" officeooo:paragraph-rsid="005002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officeooo:paragraph-rsid="005002c5" style:font-size-asian="12pt" style:font-size-complex="12pt"/>
    </style:style>
    <style:style style:name="P10" style:family="paragraph" style:parent-style-name="Text_20_body_20_indent">
      <style:paragraph-properties fo:text-align="justify" style:justify-single-word="false"/>
      <style:text-properties style:font-name="Nimbus Roman No9 L" officeooo:paragraph-rsid="0053712e"/>
    </style:style>
    <style:style style:name="P11" style:family="paragraph" style:parent-style-name="Standard">
      <style:paragraph-properties fo:margin-left="0cm" fo:margin-right="0cm" fo:margin-top="1.499cm" fo:margin-bottom="1.499cm" fo:text-align="end" style:justify-single-word="false" fo:text-indent="1.249cm" style:auto-text-indent="false"/>
      <style:text-properties style:font-name="Nimbus Roman No9 L" fo:font-size="12pt" fo:font-weight="normal" officeooo:paragraph-rsid="0053712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3712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1af601" officeooo:paragraph-rsid="005002c5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43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11ff2" officeooo:paragraph-rsid="003a43f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3a43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style:font-name="Nimbus Roman No9 L" officeooo:paragraph-rsid="0053b98e"/>
    </style:style>
    <style:style style:name="P21" style:family="paragraph" style:parent-style-name="Standard">
      <style:paragraph-properties fo:margin-left="0cm" fo:margin-right="0cm" fo:text-align="justify" style:justify-single-word="false" fo:text-indent="2.923cm" style:auto-text-indent="false"/>
      <style:text-properties style:font-name="Nimbus Roman No9 L" officeooo:paragraph-rsid="0053712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02e4c"/>
    </style:style>
    <style:style style:name="T4" style:family="text">
      <style:text-properties officeooo:rsid="0026ee83"/>
    </style:style>
    <style:style style:name="T5" style:family="text">
      <style:text-properties officeooo:rsid="002df941"/>
    </style:style>
    <style:style style:name="T6" style:family="text">
      <style:text-properties officeooo:rsid="00359e51"/>
    </style:style>
    <style:style style:name="T7" style:family="text">
      <style:text-properties officeooo:rsid="004199af"/>
    </style:style>
    <style:style style:name="T8" style:family="text">
      <style:text-properties officeooo:rsid="0045fe7b"/>
    </style:style>
    <style:style style:name="T9" style:family="text">
      <style:text-properties officeooo:rsid="0046ca6e"/>
    </style:style>
    <style:style style:name="T10" style:family="text">
      <style:text-properties officeooo:rsid="0048b8bf"/>
    </style:style>
    <style:style style:name="T11" style:family="text">
      <style:text-properties officeooo:rsid="004bccae"/>
    </style:style>
    <style:style style:name="T12" style:family="text">
      <style:text-properties officeooo:rsid="004dc757"/>
    </style:style>
    <style:style style:name="T13" style:family="text">
      <style:text-properties officeooo:rsid="004e08ef"/>
    </style:style>
    <style:style style:name="T14" style:family="text">
      <style:text-properties officeooo:rsid="004e3982"/>
    </style:style>
    <style:style style:name="T15" style:family="text">
      <style:text-properties officeooo:rsid="004ef10e"/>
    </style:style>
    <style:style style:name="T16" style:family="text">
      <style:text-properties officeooo:rsid="005002c5"/>
    </style:style>
    <style:style style:name="T17" style:family="text">
      <style:text-properties officeooo:rsid="002edfc5"/>
    </style:style>
    <style:style style:name="T18" style:family="text">
      <style:text-properties officeooo:rsid="00214e4f"/>
    </style:style>
    <style:style style:name="T19" style:family="text">
      <style:text-properties officeooo:rsid="002069ef"/>
    </style:style>
    <style:style style:name="T20" style:family="text">
      <style:text-properties officeooo:rsid="001fbbed"/>
    </style:style>
    <style:style style:name="T21" style:family="text">
      <style:text-properties officeooo:rsid="0023b7f4"/>
    </style:style>
    <style:style style:name="T22" style:family="text">
      <style:text-properties officeooo:rsid="0024c61e"/>
    </style:style>
    <style:style style:name="T23" style:family="text">
      <style:text-properties officeooo:rsid="0021d859"/>
    </style:style>
    <style:style style:name="T24" style:family="text">
      <style:text-properties officeooo:rsid="001e7859"/>
    </style:style>
    <style:style style:name="T25" style:family="text">
      <style:text-properties officeooo:rsid="0053b98e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 <text:span text:style-name="T16">33</text:span><text:span text:style-name="T25">4</text:span>/20<text:span text:style-name="T3">1</text:span><text:span text:style-name="T8">4</text:span></text:p>
      <text:p text:style-name="P10"/>
      <text:p text:style-name="P10"/>
      <text:p text:style-name="P10">Solicita <text:span text:style-name="T25">c</text:span><text:span text:style-name="T19">onstrução </text:span>de <text:span text:style-name="T20">quebra-molas </text:span>n<text:span text:style-name="T21">a</text:span> <text:s/>Rua <text:span text:style-name="T22">Jaboti, </text:span><text:span text:style-name="T25">em </text:span><text:span text:style-name="T22">frente ao número 56</text:span><text:span text:style-name="T25">1</text:span><text:span text:style-name="T22">, </text:span><text:span text:style-name="T25">no </text:span><text:span text:style-name="T23">Bairro São Jo</text:span><text:span text:style-name="T22">rge.</text:span></text:p>
      <text:p text:style-name="P12"><text:span text:style-name="T2"/></text:p>
      <text:p text:style-name="P12"><text:span text:style-name="T2"/></text:p>
      <text:p text:style-name="P21"><text:span text:style-name="T2">O Vereador que este subscreve solicita à Mesa, após os tramites regimentais, sirva-se enviar cópia da presente proposição ao Exmo. Sr Prefeito Municipal, para que estude a viabilidade da </text:span>da <text:span text:style-name="T2"><text:s/>mesma, considerando que:</text:span></text:p>
      <text:p text:style-name="P20"/>
      <text:p text:style-name="P20">A via é de fluxo intenso de veículos, <text:span text:style-name="T22">nas proximidades está localizada a Escola Municipal Prudente de Moraes, sendo assim, em função do perigoso <text:s/>trafego para as crianças solicita-se <text:s/>a c</text:span><text:span text:style-name="T19">onstrução </text:span><text:span text:style-name="T22"><text:s/>de um <text:s/></text:span><text:span text:style-name="T20">quebra-molas</text:span><text:span text:style-name="T22"> <text:s/>n</text:span><text:span text:style-name="T21">a</text:span><text:span text:style-name="T22"> <text:s/>Rua Jaboti- frente ao número 561 </text:span><text:span text:style-name="T23">Bairro São Jo</text:span><text:span text:style-name="T22">rge.</text:span></text:p>
      <text:p text:style-name="P20"><text:span text:style-name="T22"/></text:p>
      <text:p text:style-name="P20">Novo Hamburgo, <text:span text:style-name="T22">2</text:span><text:span text:style-name="T25">5</text:span><text:span text:style-name="T22"> </text:span><text:span text:style-name="T24">de </text:span><text:span text:style-name="T22">fevereiro </text:span><text:span text:style-name="T18"><text:s/></text:span>de 201<text:span text:style-name="T22">4</text:span></text:p>
      <text:p text:style-name="P11"><text:span text:style-name="T15">Vereador </text:span><text:span text:style-name="T18">Antonio Lucas </text:span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02c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4-02-25T17:01:43</dc:date>
    <dc:language>pt-BR</dc:language>
    <meta:editing-cycles>42</meta:editing-cycles>
    <meta:editing-duration>PT04H13M56S</meta:editing-duration>
    <dc:creator>Gabriela Santos</dc:creator>
    <meta:printed-by>Vera Birck</meta:printed-by>
    <meta:print-date>2014-02-04T17:00:39</meta:print-date>
    <meta:document-statistic meta:table-count="0" meta:image-count="1" meta:object-count="0" meta:page-count="1" meta:paragraph-count="14" meta:word-count="185" meta:character-count="11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p.odt" meta:date="2010-08-19T14:43:54"/>
  </office:meta>
</office:document-meta>
</file>