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09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335</text:span>/2014</text:p>
      <text:p text:style-name="P11">Solicita recolhimento de galhos e entulhos <text:s/>de toda a extensão da Rua Visconde de Ouro Preto, Bairro Operári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>A <text:span text:style-name="T2">r</text:span>ua acima citada, encontra-se repleta de galhos e entulhos, o que vem causando transtornos aos pedestres que circulam pelo local.</text:p>
      <text:p text:style-name="P8">Sabedores de sua atenção aos reais anseios da comunidade, contamos com seu <text:s/>apoio neste pedido.</text:p>
      <text:p text:style-name="P9"/>
      <text:p text:style-name="P9">Novo Hamburgo, 25 de fevereiro de 2014.</text:p>
      <text:p text:style-name="P10">Vereador Issur Koch</text:p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25T17:10:25</dc:date>
    <meta:printed-by>Gabriela Santos</meta:printed-by>
    <meta:print-date>2014-02-05T17:00:05</meta:print-date>
    <dc:language>pt-BR</dc:language>
    <meta:editing-cycles>107</meta:editing-cycles>
    <meta:editing-duration>PT06H37M27S</meta:editing-duration>
    <meta:document-statistic meta:table-count="0" meta:image-count="1" meta:object-count="0" meta:page-count="1" meta:paragraph-count="15" meta:word-count="176" meta:character-count="1068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