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b2e1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b2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">337</text:span>/2014</text:p>
      <text:p text:style-name="P15"/>
      <text:p text:style-name="P11">Solicita pintura de faixa para pedestres na Rua Arlindo Pasqualini, em frente à Feevale, no <text:span text:style-name="T2">B</text:span>airro Vila Nova.</text:p>
      <text:p text:style-name="P16"/>
      <text:p text:style-name="P16"/>
      <text:p text:style-name="P17">O Vereador que este subscreve solicita à Mesa, após os trâmites regimentais, sirva-se enviar cópia da presente proposição ao Exmo. Sr. Prefeito Municipal, para que estude a viabilidade da mesma, considerando que:</text:p>
      <text:p text:style-name="P19">Solicita a pintura de faixa para pedestres na Rua Arlindo Pasqualini, em frente à Feevale, no <text:span text:style-name="T2">B</text:span>airro Vila Nova.</text:p>
      <text:p text:style-name="P8"/>
      <text:p text:style-name="P9"><text:span text:style-name="T1"><text:s text:c="29"/></text:span>Esta é uma solicitação da comunidade, tendo em vista o fluxo constante de <text:s/>veículos em alta velocidade que se dirigem ao estacionamento da universidade.</text:p>
      <text:p text:style-name="P18"/>
      <text:p text:style-name="P18">A pintura da faixa pode reduzir os riscos de <text:s/>acidentes. </text:p>
      <text:p text:style-name="P18"/>
      <text:p text:style-name="P18">Novo Hamburgo, 25 de fevereiro de 2013.</text:p>
      <text:p text:style-name="P10"/>
      <text:p text:style-name="P10"/>
      <text:p text:style-name="P10"/>
      <text:p text:style-name="P6">Vereador Issur Koch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Obs.: Redação conforme o original do autor.</text:p>
      <text:p text:style-name="P7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b2e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2-03T13:55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5" meta:character-count="11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