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e83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-0.018cm" fo:margin-right="0cm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36e8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-0.018cm" fo:margin-right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c84f7" officeooo:paragraph-rsid="0036e8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-0.018cm" fo:margin-right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3ca6c5" officeooo:paragraph-rsid="003ca6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-0.018cm" fo:margin-right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43474d" officeooo:paragraph-rsid="003ca6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e83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a4d00" officeooo:paragraph-rsid="0036e83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officeooo:paragraph-rsid="0036e839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officeooo:paragraph-rsid="0036e83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3ca6c5" officeooo:paragraph-rsid="003ca6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fo:font-weight="normal" officeooo:paragraph-rsid="004bf570" style:font-weight-asian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bf57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3ca6c5" officeooo:paragraph-rsid="003ca6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8e62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0e6cdd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0a4d00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0809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a0fe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b4a5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bf57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Nimbus Roman No9 L" fo:font-size="12pt" fo:font-weight="bold" officeooo:rsid="0046d493" style:font-size-asian="12pt" style:font-weight-asian="bold" style:font-size-complex="12pt" style:font-weight-complex="bold"/>
    </style:style>
    <style:style style:name="T12" style:family="text">
      <style:text-properties style:font-name="Nimbus Roman No9 L" fo:font-size="12pt" fo:font-weight="bold" officeooo:rsid="004a0feb" style:font-size-asian="12pt" style:font-weight-asian="bold" style:font-size-complex="12pt" style:font-weight-complex="bold"/>
    </style:style>
    <style:style style:name="T13" style:family="text">
      <style:text-properties style:font-name="Nimbus Roman No9 L" fo:font-size="12pt" fo:font-weight="bold" officeooo:rsid="004b4a56" style:font-size-asian="12pt" style:font-weight-asian="bold" style:font-size-complex="12pt" style:font-weight-complex="bold"/>
    </style:style>
    <style:style style:name="T14" style:family="text">
      <style:text-properties style:font-name="Nimbus Roman No9 L" fo:font-size="12pt" style:font-size-asian="12pt" style:font-size-complex="12pt"/>
    </style:style>
    <style:style style:name="T15" style:family="text">
      <style:text-properties style:font-name="Nimbus Roman No9 L" fo:font-size="12pt" officeooo:rsid="004bf570" style:font-size-asian="12pt" style:font-size-complex="12pt"/>
    </style:style>
    <style:style style:name="T16" style:family="text">
      <style:text-properties style:font-name="Nimbus Roman No9 L" fo:font-size="12pt" officeooo:rsid="004b4a56" style:font-size-asian="12pt" style:font-size-complex="12pt"/>
    </style:style>
    <style:style style:name="T17" style:family="text">
      <style:text-properties style:font-name="Nimbus Roman No9 L" fo:font-size="12pt" officeooo:rsid="004a0feb" style:font-size-asian="12pt" style:font-size-complex="12pt"/>
    </style:style>
    <style:style style:name="T18" style:family="text">
      <style:text-properties style:font-name="Nimbus Roman No9 L" fo:font-size="12pt" officeooo:rsid="0046d493" style:font-size-asian="12pt" style:font-size-complex="12pt"/>
    </style:style>
    <style:style style:name="T19" style:family="text">
      <style:text-properties style:font-name="Nimbus Roman No9 L" fo:font-size="12pt" officeooo:rsid="000e6cdd" style:font-size-asian="12pt" style:font-size-complex="12pt"/>
    </style:style>
    <style:style style:name="T20" style:family="text">
      <style:text-properties style:font-name="Nimbus Roman No9 L" fo:font-size="12pt" officeooo:rsid="0040809c" style:font-size-asian="12pt" style:font-size-complex="12pt"/>
    </style:style>
    <style:style style:name="T21" style:family="text">
      <style:text-properties style:font-name="Nimbus Roman No9 L" fo:font-size="12pt" officeooo:rsid="000a4d00" style:font-size-asian="12pt" style:font-size-complex="12pt"/>
    </style:style>
    <style:style style:name="T22" style:family="text">
      <style:text-properties style:font-name="Nimbus Roman No9 L" fo:font-size="12pt" officeooo:rsid="004d9ccd" style:font-size-asian="12pt" style:font-size-complex="12pt"/>
    </style:style>
    <style:style style:name="T23" style:family="text">
      <style:text-properties officeooo:rsid="000e6cdd"/>
    </style:style>
    <style:style style:name="T24" style:family="text">
      <style:text-properties officeooo:rsid="000e2e08"/>
    </style:style>
    <style:style style:name="T25" style:family="text">
      <style:text-properties officeooo:rsid="000a4d00"/>
    </style:style>
    <style:style style:name="T26" style:family="text">
      <style:text-properties officeooo:rsid="003ca6c5"/>
    </style:style>
    <style:style style:name="T27" style:family="text">
      <style:text-properties officeooo:rsid="0040809c"/>
    </style:style>
    <style:style style:name="T28" style:family="text">
      <style:text-properties fo:font-weight="bold" officeooo:rsid="0046d493" style:font-weight-asian="bold" style:font-weight-complex="bold"/>
    </style:style>
    <style:style style:name="T29" style:family="text">
      <style:text-properties fo:font-weight="bold" officeooo:rsid="003ca6c5" style:font-weight-asian="bold" style:font-weight-complex="bold"/>
    </style:style>
    <style:style style:name="T30" style:family="text">
      <style:text-properties fo:font-weight="bold" officeooo:rsid="004a0feb" style:font-weight-asian="bold" style:font-weight-complex="bold"/>
    </style:style>
    <style:style style:name="T31" style:family="text">
      <style:text-properties fo:font-weight="bold" officeooo:rsid="004b4a56" style:font-weight-asian="bold" style:font-weight-complex="bold"/>
    </style:style>
    <style:style style:name="T32" style:family="text">
      <style:text-properties officeooo:rsid="0046d493"/>
    </style:style>
    <style:style style:name="T33" style:family="text">
      <style:text-properties officeooo:rsid="0048358f"/>
    </style:style>
    <style:style style:name="T34" style:family="text">
      <style:text-properties officeooo:rsid="004a0feb"/>
    </style:style>
    <style:style style:name="T35" style:family="text">
      <style:text-properties officeooo:rsid="004b4a56"/>
    </style:style>
    <style:style style:name="T36" style:family="text">
      <style:text-properties officeooo:rsid="004bf570"/>
    </style:style>
    <style:style style:name="T37" style:family="text">
      <style:text-properties officeooo:rsid="004d9c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34">º </text:span><text:span text:style-name="T36">155</text:span>/201<text:span text:style-name="T32">4</text:span></text:p>
      <text:p text:style-name="P6"/>
      <text:p text:style-name="P6"/>
      <text:p text:style-name="P6"/>
      <text:p text:style-name="P16"><text:span text:style-name="T14">Requer que seja </text:span><text:span text:style-name="T15">convidado </text:span><text:span text:style-name="T16">um representante da Secretaria Municipal da Saúde,</text:span><text:span text:style-name="T14"> </text:span><text:span text:style-name="T22">para comparecer </text:span><text:span text:style-name="T16">na</text:span><text:span text:style-name="T14"> Sessão Ordinária de </text:span><text:span text:style-name="T12">10 de março</text:span><text:span text:style-name="T11"> de 2014</text:span><text:span text:style-name="T14">, </text:span><text:span text:style-name="T16">para</text:span><text:span text:style-name="T14"> </text:span><text:span text:style-name="T16">falar</text:span><text:span text:style-name="T19"> </text:span><text:span text:style-name="T20">sobre </text:span><text:span text:style-name="T17">a campanha de vacinação contra o HPV</text:span><text:span text:style-name="T21">.</text:span></text:p>
      <text:p text:style-name="P6"/>
      <text:p text:style-name="P6"/>
      <text:p text:style-name="P6"/>
      <text:p text:style-name="P17"><text:span text:style-name="T34">A</text:span> Vereador<text:span text:style-name="T34">a</text:span> que este subscreve requer à Mesa, após os trâmites regimentais, <text:span text:style-name="T26"><text:s/>que seja </text:span><text:span text:style-name="T36">convidado </text:span><text:span text:style-name="T35">um representante da Secretaria Municipal da Saúde,</text:span><text:span text:style-name="T26"> </text:span><text:span text:style-name="T37">para comparecer </text:span><text:span text:style-name="T35">na</text:span><text:span text:style-name="T26"> Sessão Ordinária de </text:span><text:span text:style-name="T34">10 de março</text:span><text:span text:style-name="T32"> de 2014</text:span><text:span text:style-name="T26">, </text:span><text:span text:style-name="T35">para</text:span><text:span text:style-name="T26"> </text:span><text:span text:style-name="T35">falar</text:span><text:span text:style-name="T23"> </text:span><text:span text:style-name="T27">sobre </text:span><text:span text:style-name="T34">a campanha de vacinação contra o HPV</text:span><text:span text:style-name="T25">, </text:span><text:span text:style-name="T36">conforme contato com a Sra. Rosa Leaes.</text:span></text:p>
      <text:p text:style-name="P12"/>
      <text:p text:style-name="P11"/>
      <text:p text:style-name="P11"/>
      <text:p text:style-name="P11">Novo Hamburgo, <text:span text:style-name="T32">2</text:span><text:span text:style-name="T35">5</text:span><text:span text:style-name="T32"> </text:span><text:span text:style-name="T24">de </text:span><text:span text:style-name="T32">fevereir</text:span><text:span text:style-name="T27">o</text:span><text:span text:style-name="T24"> </text:span><text:span text:style-name="T2"><text:s/>de 201</text:span><text:span text:style-name="T32">4</text:span><text:span text:style-name="T2">.</text:span></text:p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7"><text:span text:style-name="T2">Vereador</text:span><text:span text:style-name="T34">a Patricia Beck</text:span></text:p>
      <text:p text:style-name="P8"/>
      <text:p text:style-name="P8"/>
      <text:p text:style-name="P8"/>
      <text:p text:style-name="P9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0"/>
      <text:p text:style-name="P10">/<text:span text:style-name="T3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2-25T17:19:54</dc:date>
    <meta:printed-by>Ana Santos</meta:printed-by>
    <meta:print-date>2013-06-11T12:55:15</meta:print-date>
    <dc:language>pt-BR</dc:language>
    <meta:editing-cycles>116</meta:editing-cycles>
    <meta:editing-duration>PT04H06M19S</meta:editing-duration>
    <meta:document-statistic meta:table-count="0" meta:image-count="1" meta:object-count="0" meta:page-count="1" meta:paragraph-count="13" meta:word-count="172" meta:character-count="10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