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c5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c500"/>
    </style:style>
    <style:style style:name="T3" style:family="text">
      <style:text-properties officeooo:rsid="002030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339</text:span>/2014</text:p>
      <text:p text:style-name="P11">Solicita desobstrução da canalização de esgoto e limpeza da boca-de-lobo na Rua <text:span text:style-name="T2">Podalírio Ovidio de Mello, </text:span>em frente ao nº 2<text:span text:style-name="T2">1</text:span>, Bairro <text:span text:style-name="T2">Lomba Grande</text:span>. 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5"/>
      <text:p text:style-name="P7">Os moradores da Rua <text:span text:style-name="T2">Podalírio Ovidio de Mello</text:span> tem sofrido com o <text:s/>esgoto correndo à céu aberto na frente de suas residências, pois a canalização de esgoto está totalmente entupida neste local, consequentemente a caixa de esgoto está botando p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6">Desta forma, solicito que as medidas necessárias para resolver este problema sejam tomadas o mais breve possível. <text:s/></text:p>
      <text:p text:style-name="P6"><text:s text:c="20"/></text:p>
      <text:p text:style-name="P8">Novo Hamburgo, 2<text:span text:style-name="T2">5</text:span> de fevereiro de 2014.</text:p>
      <text:p text:style-name="P12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>Obs.: Redação conforme o original do autor.</text:p>
      <text:p text:style-name="P13">/G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3</meta:editing-cycles>
    <meta:editing-duration>PT00H03M28S</meta:editing-duration>
    <meta:initial-creator>Maicon Silva</meta:initial-creator>
    <dc:date>2014-02-25T17:44:42</dc:date>
    <dc:creator>Gabriela Santos</dc:creator>
    <meta:document-statistic meta:table-count="0" meta:image-count="1" meta:object-count="0" meta:page-count="1" meta:paragraph-count="16" meta:word-count="240" meta:character-count="1516"/>
    <meta:user-defined meta:name="Info 1"/>
    <meta:user-defined meta:name="Info 2"/>
    <meta:user-defined meta:name="Info 3"/>
    <meta:user-defined meta:name="Info 4"/>
  </office:meta>
</office:document-meta>
</file>