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_20_indent"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7bb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bb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bf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c598" style:font-weight-asian="bold" style:font-weight-complex="bold"/>
    </style:style>
    <style:style style:name="T5" style:family="text">
      <style:text-properties officeooo:rsid="0016c5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</text:span><text:span text:style-name="T3">ÊNCIAS Nº <text:s text:c="3"/></text:span><text:span text:style-name="T4">340</text:span><text:span text:style-name="T3">/2014</text:span></text:p>
      <text:p text:style-name="P15"/>
      <text:p text:style-name="P7"/>
      <text:p text:style-name="P17">Solicita operação tapa-buracos em toda extensão d<text:span text:style-name="T5">a Rua </text:span>Heron Domingues, Bairro Canudos.</text:p>
      <text:p text:style-name="P8"/>
      <text:p text:style-name="P9"/>
      <text:p text:style-name="P12">O vereador que este subscreve solicita à Mesa, após os tramites regimentais, sirva-se enviar cópia da presente proposição ao Exmo. Sr Prefeito Municipal, para que estude a viabilidade da mesma, considerando que:</text:p>
      <text:p text:style-name="P12"/>
      <text:p text:style-name="P12">A solicitação se faz necessária, pois os buracos estão causando transtornos nos referidos bairros para os veículos que trafegam pela mesma.</text:p>
      <text:p text:style-name="P13"/>
      <text:p text:style-name="P14">Novo Hamburgo, 25 de fevereiro de 2014.</text:p>
      <text:p text:style-name="P16"/>
      <text:p text:style-name="P16"/>
      <text:p text:style-name="P16"/>
      <text:p text:style-name="P11">Vereador Jorge Tatsch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>Obs.: Redação conforme o original do autor.</text:p>
      <text:p text:style-name="P1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bf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6:36:46.7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69"/>
    <meta:user-defined meta:name="Info 1"/>
    <meta:user-defined meta:name="Info 2"/>
    <meta:user-defined meta:name="Info 3"/>
    <meta:user-defined meta:name="Info 4"/>
  </office:meta>
</office:document-meta>
</file>