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6c5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5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">156</text:span>/2014</text:p>
      <text:p text:style-name="P11">Solicita informações sobre o serviço de desentupimento de esgoto do Município de Novo Hamburgo.</text:p>
      <text:p text:style-name="P9">O Vereador que este subscreve requer à Mesa, após os trâmites regimentais, sirva-se enviar cópia do presente requerimento ao Exmo. Sr. Prefeito Municipal, para que forneça as seguintes informações:</text:p>
      <text:p text:style-name="P10"/>
      <text:list xml:id="list1967351673" text:style-name="L1">
        <text:list-item>
          <text:p text:style-name="P14">Qual a empresa que presta este serviço?</text:p>
        </text:list-item>
        <text:list-item>
          <text:p text:style-name="P14">Para quantas vezes por semana a empresa foi contratada para desobstruir os esgotos da cidade?</text:p>
        </text:list-item>
        <text:list-item>
          <text:p text:style-name="P14">Qual o valor investido mensalmente?</text:p>
        </text:list-item>
        <text:list-item>
          <text:p text:style-name="P14">Qual a previsão de aumentar a prestação deste serviço para a comunidade hamburguense?</text:p>
        </text:list-item>
      </text:list>
      <text:p text:style-name="P8">Na certeza de contar com vossa especial atenção, desde já afirmo nesta oportunidade, os meus protestos de elevada estima e consideração. </text:p>
      <text:p text:style-name="P7"/>
      <text:p text:style-name="P7">Novo Hamburgo, 25 de fevereiro de 2014.</text:p>
      <text:p text:style-name="P7"/>
      <text:p text:style-name="P6"/>
      <text:p text:style-name="P6"/>
      <text:p text:style-name="P6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2">OBS.: Redação conforme original do autor.</text:span></text:p>
      <text:p text:style-name="P18"><text:span text:style-name="T2"/></text:p>
      <text:p text:style-name="P18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8:26.67</meta:creation-date>
    <dc:language>pt-BR</dc:language>
    <meta:editing-cycles>3</meta:editing-cycles>
    <meta:editing-duration>PT00H11M54S</meta:editing-duration>
    <dc:date>2014-02-25T17:39:33</dc:date>
    <meta:document-statistic meta:table-count="0" meta:image-count="1" meta:object-count="0" meta:page-count="1" meta:paragraph-count="18" meta:word-count="197" meta:character-count="1206"/>
    <dc:creator>Lurdes Rubenich</dc:creator>
    <meta:user-defined meta:name="Info 1"/>
    <meta:user-defined meta:name="Info 2"/>
    <meta:user-defined meta:name="Info 3"/>
    <meta:user-defined meta:name="Info 4"/>
  </office:meta>
</office:document-meta>
</file>