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263f" officeooo:paragraph-rsid="000e26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0ea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/2014</text:p>
      <text:p text:style-name="P7">Solicita patrolamento e colocação de britas na Rua <text:span text:style-name="T3">Podalírio Ovidio de Mello</text:span>, Bairro <text:span text:style-name="T3">Lomba Grande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Deixar essa via em condições de trafegabilidade é essencial para os moradores e condutores dos veículos <text:span text:style-name="T2">terem </text:span><text:s/>acesso à mesma, facilitando a vida da comunidade local;</text:p>
      <text:p text:style-name="P10">Sabedores da atenção de Vossa Excelência aos anseios da comunidade, contamos com seu apoio neste pedido.</text:p>
      <text:p text:style-name="P9">Novo Hamburgo, 2<text:span text:style-name="T3">5</text:span> de fevereiro de 2014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4-02-25T16:32:45</meta:creation-date>
    <dc:language>pt-BR</dc:language>
    <meta:editing-cycles>2</meta:editing-cycles>
    <meta:editing-duration>PT00H01M13S</meta:editing-duration>
    <meta:initial-creator>Maicon Silva</meta:initial-creator>
    <meta:document-statistic meta:table-count="0" meta:image-count="1" meta:object-count="0" meta:page-count="1" meta:paragraph-count="13" meta:word-count="171" meta:character-count="1053"/>
    <dc:date>2014-02-25T16:33:57</dc:date>
    <dc:creator>Maicon Silva</dc:creator>
    <meta:user-defined meta:name="Info 1"/>
    <meta:user-defined meta:name="Info 2"/>
    <meta:user-defined meta:name="Info 3"/>
    <meta:user-defined meta:name="Info 4"/>
  </office:meta>
</office:document-meta>
</file>