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1199" style:font-size-asian="7pt" style:font-size-complex="7pt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199"/>
    </style:style>
    <style:style style:name="T3" style:family="text">
      <style:text-properties officeooo:rsid="001542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i" text:start-value="100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2">342</text:span>/2014</text:p>
      <text:p text:style-name="P11">Sugere a proibição do trânsito de veículos pesados, <text:span text:style-name="T3">como </text:span>caminhões, na Rua Pedro Boll Filho, no B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a) Nesta via há estacionamento para veículos em ambos os lados e movimentação intensa de pedestres e os caminhões são veículos pesados que acabam prejudicando a pavimentação asfáltica e muitas vezes atrapalhando o trânsito local.</text:p>
      <text:p text:style-name="P13">Assim solicita-se a viabilidade de proibir a passagem de caminhões pesados neste trecho da via.</text:p>
      <text:p text:style-name="P13">Sabedores da atenção de Vossa Excelência aos reais anseios da comunidade, encaminha-se esta indicação, no sentido de determinar providências para o acima solicita. <text:s/></text:p>
      <text:list xml:id="list1315810977" text:style-name="L1">
        <text:list-header>
          <text:p text:style-name="P16"><text:s text:c="16"/></text:p>
          <text:list>
            <text:list-item>
              <text:list>
                <text:list-item>
                  <text:list>
                    <text:list-header>
                      <text:p text:style-name="P17">Novo Hamburgo, 25 de fevereiro de 2014.</text:p>
                    </text:list-header>
                  </text:list>
                </text:list-item>
              </text:list>
            </text:list-item>
          </text:list>
        </text:list-header>
      </text:list>
      <text:p text:style-name="P14"><text:s text:c="117"/>Vereador Jorge Tatsch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9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119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39:36.56</meta:creation-date>
    <dc:language>pt-BR</dc:language>
    <meta:editing-cycles>5</meta:editing-cycles>
    <meta:editing-duration>PT00H06M23S</meta:editing-duration>
    <dc:date>2014-02-25T17:56:22</dc:date>
    <dc:creator>Gabriela Santos</dc:creator>
    <meta:printed-by>Gabriela Santos</meta:printed-by>
    <meta:print-date>2014-02-25T17:55:17</meta:print-date>
    <meta:document-statistic meta:table-count="0" meta:image-count="1" meta:object-count="0" meta:page-count="1" meta:paragraph-count="15" meta:word-count="204" meta:character-count="1413"/>
    <meta:user-defined meta:name="Info 1"/>
    <meta:user-defined meta:name="Info 2"/>
    <meta:user-defined meta:name="Info 3"/>
    <meta:user-defined meta:name="Info 4"/>
  </office:meta>
</office:document-meta>
</file>