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4722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14722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4722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4722d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55d1a" officeooo:paragraph-rsid="00155d1a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722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4722d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22bd15" officeooo:paragraph-rsid="0014722d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722d" style:font-size-asian="12pt" style:font-name-complex="Arial" style:font-size-complex="12pt"/>
    </style:style>
    <style:style style:name="P18" style:family="paragraph" style:parent-style-name="Text_20_body_20_indent">
      <style:text-properties style:font-name="Nimbus Roman No9 L" officeooo:paragraph-rsid="0014722d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81b8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722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d1a" style:font-weight-asian="bold" style:font-weight-complex="bold"/>
    </style:style>
    <style:style style:name="T5" style:family="text">
      <style:text-properties fo:font-weight="bold" officeooo:rsid="00181b8d" style:font-weight-asian="bold" style:font-weight-complex="bold"/>
    </style:style>
    <style:style style:name="T6" style:family="text">
      <style:text-properties officeooo:rsid="000730e4"/>
    </style:style>
    <style:style style:name="T7" style:family="text">
      <style:text-properties officeooo:rsid="002d9f32"/>
    </style:style>
    <style:style style:name="T8" style:family="text">
      <style:text-properties officeooo:rsid="000de8b4"/>
    </style:style>
    <style:style style:name="T9" style:family="text">
      <style:text-properties officeooo:rsid="000b0133"/>
    </style:style>
    <style:style style:name="T10" style:family="text">
      <style:text-properties officeooo:rsid="000b656f"/>
    </style:style>
    <style:style style:name="T11" style:family="text">
      <style:text-properties officeooo:rsid="0022bd15"/>
    </style:style>
    <style:style style:name="T12" style:family="text">
      <style:text-properties officeooo:rsid="002112aa"/>
    </style:style>
    <style:style style:name="T13" style:family="text">
      <style:text-properties officeooo:rsid="002af536"/>
    </style:style>
    <style:style style:name="T14" style:family="text">
      <style:text-properties officeooo:rsid="00155d1a"/>
    </style:style>
    <style:style style:name="T15" style:family="text">
      <style:text-properties officeooo:rsid="00181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</text:span><text:span text:style-name="T3">ÊNCIAS Nº 3</text:span><text:span text:style-name="T5">4</text:span><text:span text:style-name="T4">3</text:span><text:span text:style-name="T3">/2014</text:span></text:p>
      <text:p text:style-name="P16"/>
      <text:p text:style-name="P7"/>
      <text:p text:style-name="P18">Solicita<text:span text:style-name="T14">, </text:span><text:span text:style-name="T15">com urgência, a poda de árvores da Rua Podalírio Ovidio de Mello, em frente ao nº 21, no</text:span><text:span text:style-name="T14"> Bairro </text:span><text:span text:style-name="T15">Lomba Grande.</text:span></text:p>
      <text:p text:style-name="P9"/>
      <text:p text:style-name="P8"/>
      <text:p text:style-name="P13">O vereador que este subscreve solicita à Mesa, após os tramites regimentais, sirva-se enviar cópia da presente proposição ao Exmo. Sr Prefeito Municipal, para que estude a viabilidade da mesma, considerando que:</text:p>
      <text:p text:style-name="P13"/>
      <text:p text:style-name="P19">A<text:span text:style-name="T15">s árvores desta rua estão comprometendo os fios da iluminação pública;</text:span></text:p>
      <text:p text:style-name="P19"><text:span text:style-name="T15">Sabedores da atenção de Vossa Excelência aos anseios da comunidade, contamos com seu apoio neste pedido</text:span><text:span text:style-name="T6">.</text:span></text:p>
      <text:p text:style-name="P14"/>
      <text:p text:style-name="P15">Novo Hamburgo, <text:span text:style-name="T7">2</text:span><text:span text:style-name="T14">5</text:span><text:span text:style-name="T11"> de fevereiro</text:span> de 201<text:span text:style-name="T12">4.</text:span></text:p>
      <text:p text:style-name="P17"/>
      <text:p text:style-name="P17"/>
      <text:p text:style-name="P17"/>
      <text:p text:style-name="P12">Vereador <text:span text:style-name="T15">Jorge Tatsch</text:span></text:p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/>
      <text:p text:style-name="P11">/lr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5:38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5" meta:word-count="172" meta:character-count="1032"/>
    <meta:user-defined meta:name="Info 1"/>
    <meta:user-defined meta:name="Info 2"/>
    <meta:user-defined meta:name="Info 3"/>
    <meta:user-defined meta:name="Info 4"/>
  </office:meta>
</office:document-meta>
</file>