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3b3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bdf0"/>
    </style:style>
    <style:style style:name="T3" style:family="text">
      <style:text-properties officeooo:rsid="000d4bc8"/>
    </style:style>
    <style:style style:name="T4" style:family="text">
      <style:text-properties officeooo:rsid="000ee024"/>
    </style:style>
    <style:style style:name="T5" style:family="text">
      <style:text-properties officeooo:rsid="00109835"/>
    </style:style>
    <style:style style:name="T6" style:family="text">
      <style:text-properties officeooo:rsid="00113b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345</text:span>/201<text:span text:style-name="T3">4</text:span></text:p>
      <text:p text:style-name="P9">Solicita <text:s/>implantação de <text:span text:style-name="T6">sinalização viária e de um redutor de velocidade (quebra-molas), na Rua Odon Cavalcanti, próximo ao número 1639, no Bairro Canudos.</text:span></text:p>
      <text:p text:style-name="P10">O Vereador que este subscreve solicita à Mesa, após os trâmites regimentais, sirva-se enviar cópia da presente proposição ao Exmo. Sr. Prefeito Municipal, para que estude sua viabilidade:</text:p>
      <text:p text:style-name="P10"/>
      <text:p text:style-name="P15"><text:span text:style-name="T6">Solicita <text:s/>implantação de sinalização viária e de um redutor de velocidade (quebra-molas), na Rua Odon Cavalcanti, próximo ao número 1639, no Bairro Canudos.</text:span></text:p>
      <text:p text:style-name="P15"><text:span text:style-name="T6"/></text:p>
      <text:p text:style-name="P15"><text:span text:style-name="T6">Considerando o grande fluxo de veículos do local que circulam em alta velocidade, colocando em risco os pedestres que ali passam, incluindo os alunos do Colégio Marta Wartenberg e do Colégio CIEP.</text:span></text:p>
      <text:p text:style-name="P10"/>
      <text:p text:style-name="P10"/>
      <text:p text:style-name="P13">Diante do exposto e sabedor da sua atenção aos anseios da comunidade, solicito Vossa atenção no sentido de atender esta solicitação. </text:p>
      <text:p text:style-name="P11">Novo Hamburgo, <text:span text:style-name="T6">26 de fevere</text:span><text:span text:style-name="T3">iro</text:span> de 201<text:span text:style-name="T3">4.</text:span></text:p>
      <text:p text:style-name="P12">Vereador Luiz Fernando Farias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>Obs.: Redação conforme o original do autor.</text:p>
      <text:p text:style-name="P7"/>
      <text:p text:style-name="P7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3-18T16:32:55.28</meta:creation-date>
    <dc:language>pt-BR</dc:language>
    <meta:editing-cycles>20</meta:editing-cycles>
    <meta:editing-duration>PT01H54M59S</meta:editing-duration>
    <dc:date>2014-02-26T07:24:32</dc:date>
    <meta:print-date>2014-01-31T09:49:38</meta:print-date>
    <dc:creator>Maria Gerhard</dc:creator>
    <meta:printed-by>Rafaela Eltz</meta:printed-by>
    <meta:document-statistic meta:table-count="0" meta:image-count="1" meta:object-count="0" meta:page-count="1" meta:paragraph-count="16" meta:word-count="220" meta:character-count="1366"/>
    <meta:user-defined meta:name="Info 1"/>
    <meta:user-defined meta:name="Info 2"/>
    <meta:user-defined meta:name="Info 3"/>
    <meta:user-defined meta:name="Info 4"/>
  </office:meta>
</office:document-meta>
</file>