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3b3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a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officeooo:rsid="00109835"/>
    </style:style>
    <style:style style:name="T4" style:family="text">
      <style:text-properties officeooo:rsid="00113b35"/>
    </style:style>
    <style:style style:name="T5" style:family="text">
      <style:text-properties officeooo:rsid="0013ca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34</text:span><text:span text:style-name="T5">6</text:span>/201<text:span text:style-name="T2">4</text:span></text:p>
      <text:p text:style-name="P9">Solicita <text:s/>implantação <text:span text:style-name="T4">de um redutor de velocidade (quebra-molas), na Rua </text:span><text:span text:style-name="T5">da Constituinte, próximo ao número 197</text:span><text:span text:style-name="T4">, no Bairro </text:span><text:span text:style-name="T5">Rondônia.</text:span></text:p>
      <text:p text:style-name="P10">O Vereador que este subscreve solicita à Mesa, após os trâmites regimentais, sirva-se enviar cópia da presente proposição ao Exmo. Sr. Prefeito Municipal, para que estude sua viabilidade:</text:p>
      <text:p text:style-name="P10"/>
      <text:p text:style-name="P16"><text:span text:style-name="T5">Solicita <text:s/>implantação de um redutor de velocidade (quebra-molas), na Rua da Constituinte, próximo ao número 197, no Bairro Rondônia.</text:span></text:p>
      <text:p text:style-name="P15"><text:span text:style-name="T4"/></text:p>
      <text:p text:style-name="P15"><text:span text:style-name="T4">Considerando o grande fluxo de veículos do local que circulam em alta velocidade, colocando em risco os pedestres que ali passam.</text:span></text:p>
      <text:p text:style-name="P10"/>
      <text:p text:style-name="P10"/>
      <text:p text:style-name="P13">Diante do exposto e sabedor da sua atenção aos anseios da comunidade, solicito Vossa atenção no sentido de atender esta solicitação. </text:p>
      <text:p text:style-name="P11">Novo Hamburgo, <text:span text:style-name="T4">26 de fevere</text:span><text:span text:style-name="T2">iro</text:span> de 201<text:span text:style-name="T2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/>
      <text:p text:style-name="P7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1</meta:editing-cycles>
    <meta:editing-duration>PT02H03M18S</meta:editing-duration>
    <dc:date>2014-02-26T07:32:51</dc:date>
    <meta:print-date>2014-02-26T07:24:42</meta:print-date>
    <dc:creator>Maria Gerhard</dc:creator>
    <meta:printed-by>Maria Gerhard</meta:printed-by>
    <meta:document-statistic meta:table-count="0" meta:image-count="1" meta:object-count="0" meta:page-count="1" meta:paragraph-count="16" meta:word-count="201" meta:character-count="1251"/>
    <meta:user-defined meta:name="Info 1"/>
    <meta:user-defined meta:name="Info 2"/>
    <meta:user-defined meta:name="Info 3"/>
    <meta:user-defined meta:name="Info 4"/>
  </office:meta>
</office:document-meta>
</file>