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2af4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88c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f4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59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f0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23cm" style:auto-text-indent="false"/>
      <style:text-properties style:font-name="Nimbus Roman No9 L" fo:font-size="12pt" fo:font-weight="normal" officeooo:rsid="001fd63e" officeooo:paragraph-rsid="002af4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f745"/>
    </style:style>
    <style:style style:name="T5" style:family="text">
      <style:text-properties officeooo:rsid="00288cc2"/>
    </style:style>
    <style:style style:name="T6" style:family="text">
      <style:text-properties officeooo:rsid="002af4f4"/>
    </style:style>
    <style:style style:name="T7" style:family="text">
      <style:text-properties officeooo:rsid="002ef02c" style:font-name-asian="Times New Roman1" style:font-name-complex="Times New Roman1"/>
    </style:style>
    <style:style style:name="T8" style:family="text">
      <style:text-properties officeooo:rsid="002ef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47</text:span>/201<text:span text:style-name="T8">4</text:span></text:p>
      <text:p text:style-name="P16"/>
      <text:p text:style-name="P16"/>
      <text:p text:style-name="P17">Solicita <text:span text:style-name="T8">conserto de canalização de esgoto na Avenida Buenos Aires, nº 492</text:span><text:span text:style-name="T4">,</text:span><text:span text:style-name="T3"> </text:span>no Bairr<text:span text:style-name="T2">o</text:span><text:span text:style-name="T3"> </text:span><text:span text:style-name="T6">Santo Afonso</text:span>.</text:p>
      <text:p text:style-name="P17"/>
      <text:p text:style-name="P17"/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/><text:tab/><text:tab/> <text:s/><text:span text:style-name="T7">Após a troca da rede de esgoto pela COMUSA o morador do endereço supra citado constatou que ocorreu danificação da tubulação que liga o esgoto da sua residência à canalização pública.</text:span></text:p>
      <text:p text:style-name="P18"><text:span text:style-name="T8">A COMUSA informou ao proprietário que a responsabilidade pelo conserto é da Prefeitura Municipal.</text:span></text:p>
      <text:p text:style-name="P18"><text:span text:style-name="T8">Assim sendo, ciente de que cabe ao Poder Público a reparação desta situação, é que vimos solicitar o conserto da canalização de esgoto na Avenida Buenos Aires, nº 492, no Bairro Santo Afonso.</text:span></text:p>
      <text:p text:style-name="P14">A importância da execução deste pedido, deve-se principalmente pela preocupação na melhoria da qualidade de vida dos hamburguenses.</text:p>
      <text:p text:style-name="P19">Na certeza de contar com vossa especial atenção, desde já afirmo nesta oportunidade, os meus protestos de elevada estima e consideração. </text:p>
      <text:p text:style-name="P8"/>
      <text:p text:style-name="P13">Novo Hamburgo, <text:span text:style-name="T8">26 de fevereiro de 2014.</text:span></text:p>
      <text:p text:style-name="P11">Vereador <text:span text:style-name="T5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/>
      <text:p text:style-name="P6">Obs.: Redação conforme o original do autor.</text:p>
      <text:p text:style-name="P6">/<text:span text:style-name="T5">rdc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6T07:41:50</dc:date>
    <meta:printed-by>Karina Batista</meta:printed-by>
    <meta:print-date>2013-10-07T15:51:32</meta:print-date>
    <dc:language>pt-BR</dc:language>
    <meta:editing-cycles>99</meta:editing-cycles>
    <meta:editing-duration>PT05H14M11S</meta:editing-duration>
    <dc:creator>Maria Gerhard</dc:creator>
    <meta:document-statistic meta:table-count="0" meta:image-count="1" meta:object-count="0" meta:page-count="1" meta:paragraph-count="18" meta:word-count="255" meta:character-count="15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