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88cc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303e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59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f0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23cm" style:auto-text-indent="false"/>
      <style:text-properties style:font-name="Nimbus Roman No9 L" fo:font-size="12pt" fo:font-weight="normal" officeooo:rsid="001fd63e" officeooo:paragraph-rsid="002af4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cm" style:auto-text-indent="false"/>
      <style:text-properties style:font-name="Nimbus Roman No9 L" fo:font-size="12pt" fo:font-weight="normal" officeooo:paragraph-rsid="00303e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f745"/>
    </style:style>
    <style:style style:name="T5" style:family="text">
      <style:text-properties officeooo:rsid="00288cc2"/>
    </style:style>
    <style:style style:name="T6" style:family="text">
      <style:text-properties officeooo:rsid="002af4f4"/>
    </style:style>
    <style:style style:name="T7" style:family="text">
      <style:text-properties officeooo:rsid="002ef02c" style:font-name-asian="Times New Roman1" style:font-name-complex="Times New Roman1"/>
    </style:style>
    <style:style style:name="T8" style:family="text">
      <style:text-properties officeooo:rsid="00303e1d" style:font-name-asian="Times New Roman1" style:font-name-complex="Times New Roman1"/>
    </style:style>
    <style:style style:name="T9" style:family="text">
      <style:text-properties officeooo:rsid="002ef02c"/>
    </style:style>
    <style:style style:name="T10" style:family="text">
      <style:text-properties officeooo:rsid="00303e1d"/>
    </style:style>
    <style:style style:name="T11" style:family="text">
      <style:text-properties officeooo:rsid="002028e4"/>
    </style:style>
    <style:style style:name="T12" style:family="text">
      <style:text-properties officeooo:rsid="0020f597"/>
    </style:style>
    <style:style style:name="T13" style:family="text">
      <style:text-properties officeooo:rsid="0023c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4</text:span><text:span text:style-name="T10">8</text:span>/201<text:span text:style-name="T9">4</text:span></text:p>
      <text:p text:style-name="P15"/>
      <text:p text:style-name="P15"/>
      <text:p text:style-name="P16">Solicita <text:span text:style-name="T10">troca do poste de energia elétrica que está caído na Avenida Montevidéu, 595</text:span><text:span text:style-name="T4">, </text:span><text:span text:style-name="T10">em frente à mecânica Martini,</text:span><text:span text:style-name="T3"> </text:span>no Bairr<text:span text:style-name="T2">o</text:span><text:span text:style-name="T3"> </text:span><text:span text:style-name="T6">Santo Afonso</text:span>.</text:p>
      <text:p text:style-name="P16"/>
      <text:p text:style-name="P16"/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<text:s/><text:tab/><text:tab/> <text:s/><text:span text:style-name="T8">Solicita troca do poste de energia elétrica que está caído na Avenida Montevidéu, 595, em frente à mecânica Martini, no Bairro Santo Afonso.</text:span></text:p>
      <text:p text:style-name="P14"><text:span text:style-name="T8"/></text:p>
      <text:p text:style-name="P19"><text:span text:style-name="T9">Solicit</text:span><text:span text:style-name="T11">o,</text:span><text:span text:style-name="T9"> com urgência, a substituição do poste de energia elétrica que </text:span><text:span text:style-name="T10">está caído desde o último temporal que atingiu Novo Hamburgo.</text:span></text:p>
      <text:p text:style-name="P19"><text:span text:style-name="T10"/></text:p>
      <text:p text:style-name="P19"><text:span text:style-name="T10">Ressalto</text:span><text:span text:style-name="T9"> a importância <text:s/>da preservação da integridade física dos pedestres.</text:span></text:p>
      <text:p text:style-name="P18">Na certeza de contar com vossa especial atenção, desde já afirmo nesta oportunidade, os meus protestos de elevada estima e consideração. </text:p>
      <text:p text:style-name="P7"/>
      <text:p text:style-name="P12">Novo Hamburgo, <text:span text:style-name="T9">26 de fevereiro de 2014.</text:span></text:p>
      <text:p text:style-name="P10">Vereador <text:span text:style-name="T5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>Obs.: Redação conforme o original do autor.</text:p>
      <text:p text:style-name="P6">/<text:span text:style-name="T5">rdc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6T07:49:19</dc:date>
    <meta:printed-by>Maria Gerhard</meta:printed-by>
    <meta:print-date>2014-02-26T07:41:59</meta:print-date>
    <dc:language>pt-BR</dc:language>
    <meta:editing-cycles>100</meta:editing-cycles>
    <meta:editing-duration>PT05H21M40S</meta:editing-duration>
    <dc:creator>Maria Gerhard</dc:creator>
    <meta:document-statistic meta:table-count="0" meta:image-count="1" meta:object-count="0" meta:page-count="1" meta:paragraph-count="17" meta:word-count="220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