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c5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0e23" officeooo:paragraph-rsid="002030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30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1.499cm" fo:margin-bottom="1.499cm" fo:text-align="justify" style:justify-single-word="false" fo:text-indent="1.249cm" style:auto-text-indent="false"/>
      <style:text-properties style:font-name="Nimbus Roman No9 L" fo:font-size="12pt" fo:font-weight="normal" officeooo:paragraph-rsid="00208c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08c87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08c8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21afba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208c87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208c87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08c87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officeooo:paragraph-rsid="00208c8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officeooo:paragraph-rsid="0021afba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21afba" style:font-size-asian="12pt" style:font-size-complex="12pt"/>
    </style:style>
    <style:style style:name="P23" style:family="paragraph" style:parent-style-name="Text_20_body_20_indent">
      <style:paragraph-properties fo:text-align="justify" style:justify-single-word="false"/>
      <style:text-properties officeooo:paragraph-rsid="00208c87"/>
    </style:style>
    <style:style style:name="P24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208c87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1d859" style:font-weight-asian="normal" style:font-weight-complex="normal"/>
    </style:style>
    <style:style style:name="T4" style:family="text">
      <style:text-properties officeooo:rsid="001dc500"/>
    </style:style>
    <style:style style:name="T5" style:family="text">
      <style:text-properties officeooo:rsid="0020301a"/>
    </style:style>
    <style:style style:name="T6" style:family="text">
      <style:text-properties officeooo:rsid="002069ef"/>
    </style:style>
    <style:style style:name="T7" style:family="text">
      <style:text-properties officeooo:rsid="001fbbed"/>
    </style:style>
    <style:style style:name="T8" style:family="text">
      <style:text-properties officeooo:rsid="0023b7f4"/>
    </style:style>
    <style:style style:name="T9" style:family="text">
      <style:text-properties officeooo:rsid="0024c61e"/>
    </style:style>
    <style:style style:name="T10" style:family="text">
      <style:text-properties officeooo:rsid="0021d859"/>
    </style:style>
    <style:style style:name="T11" style:family="text">
      <style:text-properties officeooo:rsid="001e7859"/>
    </style:style>
    <style:style style:name="T12" style:family="text">
      <style:text-properties officeooo:rsid="00214e4f"/>
    </style:style>
    <style:style style:name="T13" style:family="text">
      <style:text-properties officeooo:rsid="0021afba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font-size="12pt" style:font-size-asian="12pt" style:font-size-complex="12pt"/>
    </style:style>
    <style:style style:name="T18" style:family="text">
      <style:text-properties style:font-name="Nimbus Roman No9 L" fo:font-size="12pt" officeooo:rsid="0024c61e" style:font-size-asian="12pt" style:font-size-complex="12pt"/>
    </style:style>
    <style:style style:name="T19" style:family="text">
      <style:text-properties style:font-name="Nimbus Roman No9 L" fo:font-size="12pt" officeooo:rsid="001e7859" style:font-size-asian="12pt" style:font-size-complex="12pt"/>
    </style:style>
    <style:style style:name="T20" style:family="text">
      <style:text-properties style:font-name="Nimbus Roman No9 L" fo:font-size="12pt" officeooo:rsid="00214e4f" style:font-size-asian="12pt" style:font-size-complex="12pt"/>
    </style:style>
    <style:style style:name="T21" style:family="text">
      <style:text-properties style:font-name="Nimbus Roman No9 L" fo:font-size="12pt" officeooo:rsid="0021afba" style:font-size-asian="12pt" style:font-size-complex="12pt"/>
    </style:style>
    <style:style style:name="T22" style:family="text">
      <style:text-properties fo:font-size="12pt"/>
    </style:style>
    <style:style style:name="T23" style:family="text">
      <style:text-properties style:font-size-asian="12pt"/>
    </style:style>
    <style:style style:name="T24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072cm" fo:text-indent="-0.635cm" fo:margin-left="11.0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707cm" fo:text-indent="-0.635cm" fo:margin-left="11.7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342cm" fo:text-indent="-0.635cm" fo:margin-left="12.3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977cm" fo:text-indent="-0.635cm" fo:margin-left="12.9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612cm" fo:text-indent="-0.635cm" fo:margin-left="13.6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247cm" fo:text-indent="-0.635cm" fo:margin-left="14.2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882cm" fo:text-indent="-0.635cm" fo:margin-left="14.8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517cm" fo:text-indent="-0.635cm" fo:margin-left="15.5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152cm" fo:text-indent="-0.635cm" fo:margin-left="16.1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787cm" fo:text-indent="-0.635cm" fo:margin-left="16.78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3</text:span><text:span text:style-name="T13">50</text:span>/2014</text:p>
      <text:p text:style-name="P23"/>
      <text:p text:style-name="P23"/>
      <text:p text:style-name="P24">Solicita <text:span text:style-name="T13">c</text:span><text:span text:style-name="T6">onstrução</text:span> de <text:span text:style-name="T7">quebra-molas</text:span> <text:s/>n<text:span text:style-name="T8">a</text:span> <text:s/>Rua <text:span text:style-name="T9">Jaboti, </text:span><text:span text:style-name="T13">em</text:span><text:span text:style-name="T9"> frente ao número 561, </text:span><text:span text:style-name="T10">Bairro São Jo</text:span><text:span text:style-name="T9">rge.</text:span></text:p>
      <text:p text:style-name="P18"/>
      <text:p text:style-name="P18"/>
      <text:p text:style-name="P20"/>
      <text:p text:style-name="P22"><text:span text:style-name="T2">O Vereador que este subscreve solicita à Mesa, após os tramites regimentais, sirva-se enviar cópia da presente proposição ao Exmo. Sr Prefeito Municipal, para que estude a viabilidade da </text:span><text:span text:style-name="T3">da </text:span><text:span text:style-name="T2"><text:s/>mesma, considerando que:</text:span></text:p>
      <text:p text:style-name="P16"><text:span text:style-name="T2"/></text:p>
      <text:p text:style-name="P21">A via é de fluxo intenso de veículos, <text:span text:style-name="T9">nas proximidades está localizada a Escola Municipal Prudente de Moraes, sendo assim em função do perigoso <text:s/>trafego para as crianças, </text:span><text:span text:style-name="T13">s</text:span><text:span text:style-name="T9">olicita </text:span><text:span text:style-name="T13">c</text:span><text:span text:style-name="T6">onstrução</text:span><text:span text:style-name="T9"> de </text:span><text:span text:style-name="T7">quebra-molas</text:span><text:span text:style-name="T9"> <text:s/>n</text:span><text:span text:style-name="T8">a</text:span><text:span text:style-name="T9"> <text:s/>Rua Jaboti, </text:span><text:span text:style-name="T13">em</text:span><text:span text:style-name="T9"> frente ao número 561, </text:span><text:span text:style-name="T10">Bairro São Jo</text:span><text:span text:style-name="T9">rge.</text:span></text:p>
      <text:p text:style-name="P19"/>
      <text:p text:style-name="P14"><text:span text:style-name="T17"><text:s text:c="18"/></text:span><text:span text:style-name="T17">Novo Hamburgo, </text:span><text:span text:style-name="T18">2</text:span><text:span text:style-name="T21">6</text:span><text:span text:style-name="T18"> </text:span><text:span text:style-name="T19">de </text:span><text:span text:style-name="T18">fevereiro </text:span><text:span text:style-name="T20"><text:s/></text:span><text:span text:style-name="T17">de 201</text:span><text:span text:style-name="T18">4</text:span></text:p>
      <text:p text:style-name="P15"/>
      <text:p text:style-name="P19"/>
      <text:p text:style-name="P15"><text:s text:c="84"/></text:p>
      <text:p text:style-name="P15"/>
      <text:p text:style-name="P15"/>
      <text:p text:style-name="P17"><text:s text:c="12"/>Vereador <text:span text:style-name="T12">Antonio Lucas </text:span></text:p>
      <text:p text:style-name="P15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 original do autor.</text:p>
      <text:p text:style-name="P10">/G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5T16:27:35</meta:creation-date>
    <dc:language>pt-BR</dc:language>
    <meta:editing-cycles>4</meta:editing-cycles>
    <meta:editing-duration>PT00H18M31S</meta:editing-duration>
    <meta:initial-creator>Maicon Silva</meta:initial-creator>
    <dc:date>2014-02-26T15:17:27</dc:date>
    <dc:creator>Gabriela Santos</dc:creator>
    <meta:document-statistic meta:table-count="0" meta:image-count="1" meta:object-count="0" meta:page-count="1" meta:paragraph-count="15" meta:word-count="183" meta:character-count="1221"/>
    <meta:user-defined meta:name="Info 1"/>
    <meta:user-defined meta:name="Info 2"/>
    <meta:user-defined meta:name="Info 3"/>
    <meta:user-defined meta:name="Info 4"/>
  </office:meta>
</office:document-meta>
</file>