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c5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0e23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08c87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08c8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1af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55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208c87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08c87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208c8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21afb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21afba" style:font-size-asian="12pt" style:font-size-complex="12pt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officeooo:paragraph-rsid="002355bb" style:font-size-asian="12pt" style:font-size-complex="12pt"/>
    </style:style>
    <style:style style:name="P22" style:family="paragraph" style:parent-style-name="Text_20_body_20_indent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55bb" style:font-size-asian="12pt" style:font-weight-asian="normal" style:font-size-complex="12pt" style:font-weight-complex="normal"/>
    </style:style>
    <style:style style:name="P23" style:family="paragraph" style:parent-style-name="Text_20_body_20_indent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2355bb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d859" style:font-weight-asian="normal" style:font-weight-complex="normal"/>
    </style:style>
    <style:style style:name="T4" style:family="text">
      <style:text-properties fo:font-weight="normal" officeooo:rsid="001275aa" style:font-weight-asian="normal" style:font-weight-complex="normal"/>
    </style:style>
    <style:style style:name="T5" style:family="text">
      <style:text-properties fo:font-weight="normal" officeooo:rsid="0019b542" style:font-weight-asian="normal" style:font-weight-complex="normal"/>
    </style:style>
    <style:style style:name="T6" style:family="text">
      <style:text-properties fo:font-weight="normal" officeooo:rsid="002355bb" style:font-weight-asian="normal" style:font-weight-complex="normal"/>
    </style:style>
    <style:style style:name="T7" style:family="text">
      <style:text-properties fo:font-weight="normal" officeooo:rsid="002355bb"/>
    </style:style>
    <style:style style:name="T8" style:family="text">
      <style:text-properties officeooo:rsid="001dc500"/>
    </style:style>
    <style:style style:name="T9" style:family="text">
      <style:text-properties officeooo:rsid="0020301a"/>
    </style:style>
    <style:style style:name="T10" style:family="text">
      <style:text-properties officeooo:rsid="002069ef"/>
    </style:style>
    <style:style style:name="T11" style:family="text">
      <style:text-properties officeooo:rsid="001fbbed"/>
    </style:style>
    <style:style style:name="T12" style:family="text">
      <style:text-properties officeooo:rsid="0023b7f4"/>
    </style:style>
    <style:style style:name="T13" style:family="text">
      <style:text-properties officeooo:rsid="0024c61e"/>
    </style:style>
    <style:style style:name="T14" style:family="text">
      <style:text-properties officeooo:rsid="0021d859"/>
    </style:style>
    <style:style style:name="T15" style:family="text">
      <style:text-properties officeooo:rsid="001e7859"/>
    </style:style>
    <style:style style:name="T16" style:family="text">
      <style:text-properties officeooo:rsid="00214e4f"/>
    </style:style>
    <style:style style:name="T17" style:family="text">
      <style:text-properties officeooo:rsid="0021afba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2pt" style:font-size-asian="12pt" style:font-size-complex="12pt"/>
    </style:style>
    <style:style style:name="T22" style:family="text">
      <style:text-properties style:font-name="Nimbus Roman No9 L" fo:font-size="12pt" officeooo:rsid="0024c61e" style:font-size-asian="12pt" style:font-size-complex="12pt"/>
    </style:style>
    <style:style style:name="T23" style:family="text">
      <style:text-properties style:font-name="Nimbus Roman No9 L" fo:font-size="12pt" officeooo:rsid="001e7859" style:font-size-asian="12pt" style:font-size-complex="12pt"/>
    </style:style>
    <style:style style:name="T24" style:family="text">
      <style:text-properties style:font-name="Nimbus Roman No9 L" fo:font-size="12pt" officeooo:rsid="00214e4f" style:font-size-asian="12pt" style:font-size-complex="12pt"/>
    </style:style>
    <style:style style:name="T25" style:family="text">
      <style:text-properties style:font-name="Nimbus Roman No9 L" fo:font-size="12pt" officeooo:rsid="0021afba" style:font-size-asian="12pt" style:font-size-complex="12pt"/>
    </style:style>
    <style:style style:name="T26" style:family="text">
      <style:text-properties fo:font-size="12pt"/>
    </style:style>
    <style:style style:name="T27" style:family="text">
      <style:text-properties style:font-size-asian="12pt"/>
    </style:style>
    <style:style style:name="T28" style:family="text">
      <style:text-properties style:font-size-complex="12pt"/>
    </style:style>
    <style:style style:name="T29" style:family="text">
      <style:text-properties officeooo:rsid="0019b542"/>
    </style:style>
    <style:style style:name="T30" style:family="text">
      <style:text-properties officeooo:rsid="0011b8c2"/>
    </style:style>
    <style:style style:name="T31" style:family="text">
      <style:text-properties officeooo:rsid="0017512e"/>
    </style:style>
    <style:style style:name="T32" style:family="text">
      <style:text-properties officeooo:rsid="001275aa"/>
    </style:style>
    <style:style style:name="T33" style:family="text">
      <style:text-properties style:font-name="Nimbus Roman No9 L"/>
    </style:style>
    <style:style style:name="T34" style:family="text">
      <style:text-properties fo:font-weight="bold"/>
    </style:style>
    <style:style style:name="T35" style:family="text">
      <style:text-properties style:font-weight-asian="bold"/>
    </style:style>
    <style:style style:name="T36" style:family="text">
      <style:text-properties style:font-weight-complex="bold"/>
    </style:style>
    <style:style style:name="T37" style:family="text">
      <style:text-properties officeooo:rsid="0025704c" style:font-weight-complex="bold"/>
    </style:style>
    <style:style style:name="T38" style:family="text">
      <style:text-properties officeooo:rsid="002355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072cm" fo:text-indent="-0.635cm" fo:margin-left="11.0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707cm" fo:text-indent="-0.635cm" fo:margin-left="11.7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342cm" fo:text-indent="-0.635cm" fo:margin-left="12.3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977cm" fo:text-indent="-0.635cm" fo:margin-left="12.9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612cm" fo:text-indent="-0.635cm" fo:margin-left="13.6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247cm" fo:text-indent="-0.635cm" fo:margin-left="14.2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882cm" fo:text-indent="-0.635cm" fo:margin-left="14.8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517cm" fo:text-indent="-0.635cm" fo:margin-left="15.5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152cm" fo:text-indent="-0.635cm" fo:margin-left="16.1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787cm" fo:text-indent="-0.635cm" fo:margin-left="16.78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351/2014</text:p>
      <text:p text:style-name="P22">Solicita <text:span text:style-name="T29">retirada de entulho junto </text:span><text:span text:style-name="T38">à</text:span><text:span text:style-name="T29"> praça na </text:span><text:span text:style-name="T38">R</text:span><text:span text:style-name="T29">ua João Soares</text:span><text:span text:style-name="T38">,</text:span><text:span text:style-name="T29"> nº 401, </text:span><text:span text:style-name="T38">L</text:span><text:span text:style-name="T29">oteamento </text:span><text:span text:style-name="T38">F</text:span><text:span text:style-name="T29">lor do </text:span><text:span text:style-name="T38">V</text:span><text:span text:style-name="T29">ale, </text:span><text:span text:style-name="T38">B</text:span><text:span text:style-name="T29">airro </text:span><text:span text:style-name="T38">S</text:span><text:span text:style-name="T29">ão José.</text:span></text:p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3"/>
      <text:p text:style-name="P23"><text:span text:style-name="T38">A</text:span><text:span text:style-name="T29"> retirada do entulho se faz </text:span><text:span text:style-name="T38">necessária,</text:span><text:span text:style-name="T29"> pois est</text:span><text:span text:style-name="T38">á</text:span><text:span text:style-name="T29"> ocupando </text:span><text:span text:style-name="T38">o</text:span><text:span text:style-name="T29"> lugar das crianças brincare</text:span><text:span text:style-name="T38">m,</text:span><text:span text:style-name="T29"> tamb</text:span><text:span text:style-name="T38">é</text:span><text:span text:style-name="T29">m est</text:span><text:span text:style-name="T38">á</text:span><text:span text:style-name="T29"> se proliferando o surgimento de insetos, tais como: </text:span><text:span text:style-name="T38">a</text:span><text:span text:style-name="T29">ranha ratos, moscas, etc.</text:span></text:p>
      <text:p text:style-name="P23"><text:span text:style-name="T29"/></text:p>
      <text:p text:style-name="P23">Novo Hamburgo, <text:span text:style-name="T31">2</text:span><text:span text:style-name="T29">6 </text:span><text:span text:style-name="T38">de</text:span><text:span text:style-name="T32"> </text:span><text:span text:style-name="T29">fevereiro </text:span><text:span text:style-name="T38">de</text:span><text:span text:style-name="T32"> 201</text:span><text:span text:style-name="T29">4.</text:span></text:p>
      <text:p text:style-name="P21"><text:span text:style-name="T4">Vereador </text:span><text:span text:style-name="T5">Antonio Luc</text:span><text:span text:style-name="T6">a</text:span><text:span text:style-name="T6">s</text:span></text:p>
      <text:p text:style-name="P21"><text:span text:style-name="T6"/></text:p>
      <text:p text:style-name="P9"/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Obs.: Redação conforme o original do autor.</text:p>
      <text:p text:style-name="P10">/G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6</meta:editing-cycles>
    <meta:editing-duration>PT00H30M58S</meta:editing-duration>
    <meta:initial-creator>Maicon Silva</meta:initial-creator>
    <dc:date>2014-02-26T15:29:54</dc:date>
    <dc:creator>Gabriela Santos</dc:creator>
    <meta:printed-by>Gabriela Santos</meta:printed-by>
    <meta:print-date>2014-02-26T15:17:41</meta:print-date>
    <meta:document-statistic meta:table-count="0" meta:image-count="1" meta:object-count="0" meta:page-count="1" meta:paragraph-count="14" meta:word-count="171" meta:character-count="1029"/>
    <meta:user-defined meta:name="Info 1"/>
    <meta:user-defined meta:name="Info 2"/>
    <meta:user-defined meta:name="Info 3"/>
    <meta:user-defined meta:name="Info 4"/>
  </office:meta>
</office:document-meta>
</file>