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91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2691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eacd"/>
    </style:style>
    <style:style style:name="T3" style:family="text">
      <style:text-properties officeooo:rsid="002ad496"/>
    </style:style>
    <style:style style:name="T4" style:family="text">
      <style:text-properties officeooo:rsid="001a8965"/>
    </style:style>
    <style:style style:name="T5" style:family="text">
      <style:text-properties officeooo:rsid="00234118"/>
    </style:style>
    <style:style style:name="T6" style:family="text">
      <style:text-properties officeooo:rsid="00269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52</text:span>/2014</text:p>
      <text:p text:style-name="P11">Solicita limpeza <text:span text:style-name="T2">e </text:span><text:span text:style-name="T6">desobstrução</text:span><text:span text:style-name="T2"> dos b</text:span><text:span text:style-name="T6">u</text:span><text:span text:style-name="T2">eiros</text:span> na Rua <text:span text:style-name="T5">General Osório</text:span>, Bairro <text:span text:style-name="T2">Hamburgo Velho</text:span>. 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Os moradores da <text:span text:style-name="T6">R</text:span>ua <text:span text:style-name="T5">General Osório</text:span><text:span text:style-name="T2">, </text:span>tem sofrido com <text:span text:style-name="T2">as fortes chuvas, que muitas vezes não estão escoando, devido a sujeira dos b</text:span><text:span text:style-name="T6">u</text:span><text:span text:style-name="T2">eiros, dificultando a vida da comunidade local, podendo muitas vezes contribuir para proliferação de doenças.</text:span></text:p>
      <text:p text:style-name="P14"><text:span text:style-name="T2"/></text:p>
      <text:p text:style-name="P15">Diante do exposto e sabedor da sua atenção aos anseios da comunidade, solicito <text:span text:style-name="T3">v</text:span>ossa atenção no sentido de <text:span text:style-name="T4">atender esta solicitação</text:span>. </text:p>
      <text:p text:style-name="P5"><text:s text:c="20"/></text:p>
      <text:p text:style-name="P6">Novo Hamburgo, 2<text:span text:style-name="T2">6</text:span> de fevereiro de 2014.</text:p>
      <text:p text:style-name="P12">Vereador <text:span text:style-name="T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6">GS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7</meta:editing-cycles>
    <meta:editing-duration>PT00H17M15S</meta:editing-duration>
    <meta:initial-creator>Maicon Silva</meta:initial-creator>
    <dc:date>2014-02-26T15:39:23</dc:date>
    <dc:creator>Gabriela Santos</dc:creator>
    <meta:document-statistic meta:table-count="0" meta:image-count="1" meta:object-count="0" meta:page-count="1" meta:paragraph-count="16" meta:word-count="193" meta:character-count="1215"/>
    <meta:user-defined meta:name="Info 1"/>
    <meta:user-defined meta:name="Info 2"/>
    <meta:user-defined meta:name="Info 3"/>
    <meta:user-defined meta:name="Info 4"/>
  </office:meta>
</office:document-meta>
</file>