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1008" officeooo:paragraph-rsid="00201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b3a4b" officeooo:paragraph-rsid="002377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b3a4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17d7" officeooo:paragraph-rsid="00201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1bc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77e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ad49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df382" style:font-size-asian="12pt" style:font-weight-asian="normal" style:font-size-complex="12pt" style:font-weight-complex="normal"/>
    </style:style>
    <style:style style:name="T9" style:family="text">
      <style:text-properties officeooo:rsid="001058c2"/>
    </style:style>
    <style:style style:name="T10" style:family="text">
      <style:text-properties officeooo:rsid="0013a639"/>
    </style:style>
    <style:style style:name="T11" style:family="text">
      <style:text-properties officeooo:rsid="00183667"/>
    </style:style>
    <style:style style:name="T12" style:family="text">
      <style:text-properties style:font-name-asian="Arial" style:language-asian="pt" style:country-asian="BR" style:font-name-complex="Arial" style:font-weight-complex="normal"/>
    </style:style>
    <style:style style:name="T13" style:family="text">
      <style:text-properties officeooo:rsid="00191879" style:font-name-asian="Arial" style:language-asian="pt" style:country-asian="BR" style:font-name-complex="Arial" style:font-weight-complex="normal"/>
    </style:style>
    <style:style style:name="T14" style:family="text">
      <style:text-properties officeooo:rsid="00311bc7" style:font-name-asian="Arial" style:language-asian="pt" style:country-asian="BR" style:font-name-complex="Arial" style:font-weight-complex="normal"/>
    </style:style>
    <style:style style:name="T15" style:family="text">
      <style:text-properties officeooo:rsid="001b3a4b"/>
    </style:style>
    <style:style style:name="T16" style:family="text">
      <style:text-properties officeooo:rsid="002377e0"/>
    </style:style>
    <style:style style:name="T1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265d49"/>
    </style:style>
    <style:style style:name="T19" style:family="text">
      <style:text-properties officeooo:rsid="00276068"/>
    </style:style>
    <style:style style:name="T20" style:family="text">
      <style:text-properties officeooo:rsid="0029562c"/>
    </style:style>
    <style:style style:name="T21" style:family="text">
      <style:text-properties officeooo:rsid="002df382"/>
    </style:style>
    <style:style style:name="T22" style:family="text">
      <style:text-properties officeooo:rsid="00311b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2">354</text:span><text:span text:style-name="T9">/</text:span>201<text:span text:style-name="T16">4</text:span></text:p>
      <text:p text:style-name="P8"><text:tab/><text:tab/><text:tab/><text:tab/><text:tab/><text:tab/><text:tab/></text:p>
      <text:p text:style-name="P8"/>
      <text:p text:style-name="P9"/>
      <text:p text:style-name="P15"><text:span text:style-name="T2">Solicita</text:span><text:span text:style-name="T10"> </text:span><text:span text:style-name="T15">limpeza e recolhimento de </text:span><text:span text:style-name="T16">galhos</text:span><text:span text:style-name="T15"> na </text:span><text:span text:style-name="T18">Praça </text:span><text:span text:style-name="T21">Guilherme Bernd</text:span><text:span text:style-name="T15">, </text:span><text:span text:style-name="T18">na </text:span><text:span text:style-name="T16">Rua </text:span><text:span text:style-name="T21">Manaus</text:span><text:span text:style-name="T16">,</text:span><text:span text:style-name="T15"> Bairro </text:span><text:span text:style-name="T21">Boa Vista</text:span><text:span text:style-name="T11">.</text:span></text:p>
      <text:p text:style-name="P9"/>
      <text:p text:style-name="P9"><text:tab/><text:tab/> <text:s text:c="2"/></text:p>
      <text:p text:style-name="P8"/>
      <text:p text:style-name="P10">O Vereador que este subscreve solicita à Mesa, após os trâmites regimentais, sirva-se enviar cópia da presente proposição ao Exmo. Sr. Prefeito Municipal, para que <text:span text:style-name="T20">estude a viabilidade da mesma</text:span>, considerando que:</text:p>
      <text:p text:style-name="P10"/>
      <text:p text:style-name="P12">Na área pública deste endereço indicado, há presença de sujeira,<text:span text:style-name="T16"> com galhos de árvores caídos,</text:span> fazendo-se necessário <text:span text:style-name="T19">o</text:span> corte da vegetação rasteira, limpeza e recolhimento do lixo existente, <text:span text:style-name="T19">pois</text:span> <text:span text:style-name="T17">é um ótimo local de lazer, mas que atualmente necessita de uma limpeza;</text:span></text:p>
      <text:p text:style-name="P11"/>
      <text:p text:style-name="P13"><text:span text:style-name="T3">Diante do exposto e sabedor da sua atenção aos anseios da comunidade, solicito </text:span><text:span text:style-name="T7">v</text:span><text:span text:style-name="T3">ossa atenção no sentido de </text:span><text:span text:style-name="T4">atender esta solicitação</text:span><text:span text:style-name="T3">. </text:span></text:p>
      <text:p text:style-name="P10"/>
      <text:p text:style-name="P13"><text:span text:style-name="T3">Novo Hamburgo, </text:span><text:span text:style-name="T6">2</text:span><text:span text:style-name="T8">6</text:span><text:span text:style-name="T5"> </text:span><text:span text:style-name="T3">de </text:span><text:span text:style-name="T6">fevereir</text:span><text:span text:style-name="T5">o</text:span><text:span text:style-name="T3"> de 201</text:span><text:span text:style-name="T6">4</text:span><text:span text:style-name="T3">.</text:span></text:p>
      <text:p text:style-name="P14">Vereador Raul Casse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2">Obs.: </text:span><text:span text:style-name="T13">R</text:span><text:span text:style-name="T12">edação conforme original do autor.</text:span></text:p>
      <text:p text:style-name="P6"><text:span text:style-name="T12">/</text:span><text:span text:style-name="T14">GS</text:span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1bc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2-26T15:52:55</dc:date>
    <meta:printed-by>Luciara Pires</meta:printed-by>
    <meta:print-date>2012-06-11T18:03:30</meta:print-date>
    <dc:language>pt-BR</dc:language>
    <meta:editing-cycles>94</meta:editing-cycles>
    <meta:editing-duration>PT04H38M50S</meta:editing-duration>
    <meta:document-statistic meta:table-count="0" meta:image-count="1" meta:object-count="0" meta:page-count="1" meta:paragraph-count="17" meta:word-count="202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