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2654f8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28f394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85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18c48" style:font-size-asian="7pt" style:font-size-complex="7pt"/>
    </style:style>
    <style:style style:name="T1" style:family="text">
      <style:text-properties officeooo:rsid="000db4b3"/>
    </style:style>
    <style:style style:name="T2" style:family="text">
      <style:text-properties officeooo:rsid="000f8e7f"/>
    </style:style>
    <style:style style:name="T3" style:family="text">
      <style:text-properties officeooo:rsid="001552d8"/>
    </style:style>
    <style:style style:name="T4" style:family="text">
      <style:text-properties officeooo:rsid="001bcd22"/>
    </style:style>
    <style:style style:name="T5" style:family="text">
      <style:text-properties officeooo:rsid="001e3273"/>
    </style:style>
    <style:style style:name="T6" style:family="text">
      <style:text-properties officeooo:rsid="002039a2"/>
    </style:style>
    <style:style style:name="T7" style:family="text">
      <style:text-properties officeooo:rsid="0022ce15"/>
    </style:style>
    <style:style style:name="T8" style:family="text">
      <style:text-properties officeooo:rsid="00244cd8"/>
    </style:style>
    <style:style style:name="T9" style:family="text">
      <style:text-properties officeooo:rsid="0027a189"/>
    </style:style>
    <style:style style:name="T10" style:family="text">
      <style:text-properties officeooo:rsid="0028cf4e"/>
    </style:style>
    <style:style style:name="T11" style:family="text">
      <style:text-properties officeooo:rsid="0028f394"/>
    </style:style>
    <style:style style:name="T12" style:family="text">
      <style:text-properties officeooo:rsid="002a37c2"/>
    </style:style>
    <style:style style:name="T13" style:family="text">
      <style:text-properties officeooo:rsid="002fa648"/>
    </style:style>
    <style:style style:name="T14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EDIDO DE PROVIDÊNCIAS Nº <text:span text:style-name="T13">355</text:span>/20<text:span text:style-name="T1">1</text:span><text:span text:style-name="T5">4</text:span></text:p>
      <text:p text:style-name="P11">Solicita colocação de placa denominativa na <text:span text:style-name="T6">Rua Valdir de Souza Bitencourt</text:span>.</text:p>
      <text:p text:style-name="P6">O Vereador que este subscreve solicita à Mesa, após os trâmites regimentais, sirva-se enviar cópia da presente proposição ao Exmo. Sr. Prefeito Municipal, para que estude sua viabilidade, considerando que:</text:p>
      <text:p text:style-name="P9">a) em <text:span text:style-name="T7">28</text:span> de <text:span text:style-name="T7">outubro</text:span> de 20<text:span text:style-name="T1">1</text:span><text:span text:style-name="T8">3</text:span> com a publicação da Lei Municipal nº <text:span text:style-name="T8">2625</text:span><text:span text:style-name="T1">/2013</text:span> a <text:span text:style-name="T9">via pública identificada como rua 2</text:span><text:span text:style-name="T3"> </text:span><text:span text:style-name="T11">do loteamento </text:span><text:span text:style-name="T12">Residencial Morada das Rosas </text:span>passou oficialmente a denominar-se “ <text:span text:style-name="T6">Rua Valdir de Souza Bitencourt –</text:span><text:span text:style-name="T10"> Funcionário Público”</text:span><text:span text:style-name="T2"> .</text:span></text:p>
      <text:p text:style-name="P8">Diante do exposto e sabedor da sua atenção aos <text:s/>anseios da comunidade é que entendo ser oportuno a colocação de placa denominativa conforme estipula a Lei Municipal supra citada.</text:p>
      <text:p text:style-name="P7"/>
      <text:p text:style-name="P7"/>
      <text:p text:style-name="P7">Novo Hamburgo, <text:span text:style-name="T5">2</text:span><text:span text:style-name="T13">7</text:span> de <text:span text:style-name="T5">fevereiro</text:span> de 201<text:span text:style-name="T5">4</text:span>.</text:p>
      <text:p text:style-name="P10">Vereador <text:span text:style-name="T1">Cristiano Coller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Obs.: Redação conforme o original do autor.</text:p>
      <text:p text:style-name="P4">/<text:span text:style-name="T13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18c48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<text:span text:style-name="MT1">Doe Medula Óssea, Sangue do Cordão Umbilical e Placentário – PRÓ-MEDULA (Lei Municipal Nº 2.310/2011, de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base</dc:title>
    <meta:initial-creator>Raquel Silva</meta:initial-creator>
    <meta:creation-date>2011-05-25T15:08:14</meta:creation-date>
    <dc:creator>Gabriela Santos</dc:creator>
    <dc:date>2014-02-27T13:09:14</dc:date>
    <dc:language>pt-BR</dc:language>
    <meta:editing-cycles>31</meta:editing-cycles>
    <meta:editing-duration>PT01H24M55S</meta:editing-duration>
    <meta:printed-by>Ana Fernandes</meta:printed-by>
    <meta:print-date>2013-06-18T13:30:52</meta:print-date>
    <meta:document-statistic meta:table-count="0" meta:image-count="1" meta:object-count="0" meta:page-count="1" meta:paragraph-count="15" meta:word-count="204" meta:character-count="1239"/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.broffice.org2/user/template/base1.ott" meta:date="2011-05-25T15:08:14"/>
  </office:meta>
</office:document-meta>
</file>