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23c2d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2dce8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77ab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41b2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141b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rsid="0011430b" officeooo:paragraph-rsid="0023c2d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b7ad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1b24"/>
    </style:style>
    <style:style style:name="T3" style:family="text">
      <style:text-properties officeooo:rsid="001a0e59"/>
    </style:style>
    <style:style style:name="T4" style:family="text">
      <style:text-properties officeooo:rsid="00079e50"/>
    </style:style>
    <style:style style:name="T5" style:family="text">
      <style:text-properties officeooo:rsid="0011430b"/>
    </style:style>
    <style:style style:name="T6" style:family="text">
      <style:text-properties officeooo:rsid="001ce9f1"/>
    </style:style>
    <style:style style:name="T7" style:family="text">
      <style:text-properties officeooo:rsid="002002b2"/>
    </style:style>
    <style:style style:name="T8" style:family="text">
      <style:text-properties officeooo:rsid="002f517f"/>
    </style:style>
    <style:style style:name="T9" style:family="text">
      <style:text-properties officeooo:rsid="0031c029"/>
    </style:style>
    <style:style style:name="T10" style:family="text">
      <style:text-properties officeooo:rsid="002e1f12"/>
    </style:style>
    <style:style style:name="T11" style:family="text">
      <style:text-properties officeooo:rsid="0021de8f"/>
    </style:style>
    <style:style style:name="T12" style:family="text">
      <style:text-properties officeooo:rsid="002f9ef0"/>
    </style:style>
    <style:style style:name="T13" style:family="text">
      <style:text-properties officeooo:rsid="00334ef6"/>
    </style:style>
    <style:style style:name="T14" style:family="text">
      <style:text-properties officeooo:rsid="00265b1a"/>
    </style:style>
    <style:style style:name="T15" style:family="text">
      <style:text-properties officeooo:rsid="002835cf"/>
    </style:style>
    <style:style style:name="T16" style:family="text">
      <style:text-properties officeooo:rsid="002983bd"/>
    </style:style>
    <style:style style:name="T17" style:family="text">
      <style:text-properties officeooo:rsid="002b10b5"/>
    </style:style>
    <style:style style:name="T18" style:family="text">
      <style:text-properties officeooo:rsid="002c5afa"/>
    </style:style>
    <style:style style:name="T19" style:family="text">
      <style:text-properties officeooo:rsid="002dc7d0"/>
    </style:style>
    <style:style style:name="T20" style:family="text">
      <style:text-properties officeooo:rsid="00213a31"/>
    </style:style>
    <style:style style:name="T21" style:family="text">
      <style:text-properties officeooo:rsid="002e225c"/>
    </style:style>
    <style:style style:name="T22" style:family="text">
      <style:text-properties officeooo:rsid="002fcc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2">356</text:span>/201<text:span text:style-name="T7">4</text:span></text:p>
      <text:p text:style-name="P14">Solicita <text:span text:style-name="T8">recapeamento asfáltico </text:span><text:span text:style-name="T9">em toda a extensão </text:span><text:span text:style-name="T10">da</text:span> <text:span text:style-name="T5">Rua </text:span><text:span text:style-name="T7">Pinheiro Machado, </text:span><text:span text:style-name="T11">Bairro Industrial</text:span><text:span text:style-name="T5">.</text:span></text:p>
      <text:p text:style-name="P12">O Vereador que este subscreve solicita à Mesa, após os trâmites regimentais, sirva-se enviar cópia da presente proposição ao Exmo. Sr. Prefeito Municipal, para que estude a viabilidade da mesma, considerando que :</text:p>
      <text:p text:style-name="P8"><text:span text:style-name="T3"><text:s text:c="20"/>Solicita </text:span><text:span text:style-name="T8">recapeamento asfáltico </text:span><text:span text:style-name="T9">em toda a extensão </text:span><text:span text:style-name="T10">da</text:span><text:span text:style-name="T3"> </text:span><text:span text:style-name="T5">Rua </text:span><text:span text:style-name="T7">Pinheiro Machado, </text:span><text:span text:style-name="T11">Bairro Industrial</text:span><text:span text:style-name="T5">.</text:span></text:p>
      <text:p text:style-name="P9"><text:span text:style-name="T5"><text:s text:c="24"/></text:span><text:span text:style-name="T15">O local citado encontra-se </text:span><text:span text:style-name="T17">bastante danificado </text:span><text:span text:style-name="T15">com o asfalto muito irregular com </text:span><text:span text:style-name="T16">muitas </text:span><text:span text:style-name="T15"><text:s/>ondulações </text:span><text:span text:style-name="T17">e buracos </text:span><text:span text:style-name="T12">o que </text:span><text:span text:style-name="T9">vem </text:span><text:span text:style-name="T12">causa</text:span><text:span text:style-name="T9">ndo</text:span><text:span text:style-name="T12"> vários transtornos </text:span><text:span text:style-name="T9">à</text:span><text:span text:style-name="T12"> comunidade </text:span><text:span text:style-name="T19">por ser uma via de fluxo intenso de veículos</text:span><text:span text:style-name="T12">.</text:span></text:p>
      <text:p text:style-name="P9"><text:span text:style-name="T5"><text:s text:c="25"/>A importância da execução deste pedido, deve-se principalmente </text:span><text:span text:style-name="T10">visando o bem estar da comunidade hamburguense</text:span><text:span text:style-name="T9">, em especial, do </text:span><text:span text:style-name="T13">B</text:span><text:span text:style-name="T9">airro </text:span><text:span text:style-name="T18">Industrial</text:span><text:span text:style-name="T9">.</text:span></text:p>
      <text:p text:style-name="P15"/>
      <text:p text:style-name="P10"><text:span text:style-name="T21"><text:s text:c="17"/>D</text:span><text:span text:style-name="T20">iante do acima exposto e sabedores da atenção de Vossa Excelência aos reais anseios da comunidade, contamos com seu apoio no atendimento deste pedido.</text:span></text:p>
      <text:p text:style-name="P11"/>
      <text:p text:style-name="P11"/>
      <text:p text:style-name="P11">Novo Hamburgo, <text:span text:style-name="T14">2</text:span><text:span text:style-name="T22">7</text:span> de <text:span text:style-name="T14">fevereiro</text:span> de 201<text:span text:style-name="T14">4</text:span>.</text:p>
      <text:p text:style-name="P13"><text:s text:c="17"/>Vereador <text:span text:style-name="T2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>O</text:span>bs.: Redação conforme o original do autor.</text:p>
      <text:p text:style-name="P6">/<text:span text:style-name="T2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b7a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2-27T13:18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8" meta:character-count="15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