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0a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c9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2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86f6" style:font-size-asian="7pt" style:font-size-complex="7pt"/>
    </style:style>
    <style:style style:name="T1" style:family="text">
      <style:text-properties officeooo:rsid="00125dd9"/>
    </style:style>
    <style:style style:name="T2" style:family="text">
      <style:text-properties officeooo:rsid="0014d52e"/>
    </style:style>
    <style:style style:name="T3" style:family="text">
      <style:text-properties officeooo:rsid="0019b06a"/>
    </style:style>
    <style:style style:name="T4" style:family="text">
      <style:text-properties officeooo:rsid="001b9afd"/>
    </style:style>
    <style:style style:name="T5" style:family="text">
      <style:text-properties officeooo:rsid="001c0a06"/>
    </style:style>
    <style:style style:name="T6" style:family="text">
      <style:text-properties officeooo:rsid="001c0c84"/>
    </style:style>
    <style:style style:name="T7" style:family="text">
      <style:text-properties officeooo:rsid="001d627b"/>
    </style:style>
    <style:style style:name="T8" style:family="text">
      <style:text-properties officeooo:rsid="001eb2b9"/>
    </style:style>
    <style:style style:name="T9" style:family="text">
      <style:text-properties officeooo:rsid="001fedb0"/>
    </style:style>
    <style:style style:name="T10" style:family="text">
      <style:text-properties officeooo:rsid="0020c963"/>
    </style:style>
    <style:style style:name="T11" style:family="text">
      <style:text-properties officeooo:rsid="0021c2fa"/>
    </style:style>
    <style:style style:name="T12" style:family="text">
      <style:text-properties officeooo:rsid="00238cca"/>
    </style:style>
    <style:style style:name="T13" style:family="text">
      <style:text-properties officeooo:rsid="00287632"/>
    </style:style>
    <style:style style:name="T14" style:family="text">
      <style:text-properties officeooo:rsid="002a3cae"/>
    </style:style>
    <style:style style:name="T15" style:family="text">
      <style:text-properties officeooo:rsid="002b9d31"/>
    </style:style>
    <style:style style:name="T16" style:family="text">
      <style:text-properties officeooo:rsid="002d5e5f"/>
    </style:style>
    <style:style style:name="T17" style:family="text">
      <style:text-properties officeooo:rsid="002d8b71"/>
    </style:style>
    <style:style style:name="T18" style:family="text">
      <style:text-properties officeooo:rsid="002e5322"/>
    </style:style>
    <style:style style:name="T19" style:family="text">
      <style:text-properties officeooo:rsid="002f7caa"/>
    </style:style>
    <style:style style:name="T20" style:family="text">
      <style:text-properties officeooo:rsid="003177f4"/>
    </style:style>
    <style:style style:name="T21" style:family="text">
      <style:text-properties officeooo:rsid="00339bb8"/>
    </style:style>
    <style:style style:name="T22" style:family="text">
      <style:text-properties officeooo:rsid="00354e01"/>
    </style:style>
    <style:style style:name="T23" style:family="text">
      <style:text-properties officeooo:rsid="003886f6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3">358</text:span>/<text:span text:style-name="T1">201</text:span><text:span text:style-name="T9">4</text:span></text:p>
      <text:p text:style-name="P6">Solicita conserto de <text:span text:style-name="T3">passeio p</text:span><text:span text:style-name="T21">ú</text:span><text:span text:style-name="T3">blico </text:span><text:span text:style-name="T4">na</text:span> Rua <text:span text:style-name="T16">Rio Negro,</text:span><text:span text:style-name="T9"> Bairro Liberdad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conserto de <text:span text:style-name="T3">passeio p</text:span><text:span text:style-name="T22">ú</text:span><text:span text:style-name="T3">blico </text:span><text:span text:style-name="T4">na</text:span> Rua <text:span text:style-name="T17">Rio Negro,</text:span><text:span text:style-name="T9"> </text:span><text:span text:style-name="T11">nº </text:span><text:span text:style-name="T17">15,</text:span><text:span text:style-name="T11"> </text:span><text:span text:style-name="T20">quase esquina <text:s/></text:span><text:span text:style-name="T23">com a </text:span><text:span text:style-name="T20">Rua Timbaúva, </text:span><text:span text:style-name="T9">Bairro Liberdade </text:span><text:span text:style-name="T15">conforme protocolo </text:span><text:span text:style-name="T18">235114</text:span><text:span text:style-name="T9">.</text:span></text:p>
      <text:p text:style-name="P7"><text:span text:style-name="T5">Solicit</text:span><text:span text:style-name="T10">a</text:span><text:span text:style-name="T5"> que seja tomado as devidas providências para ser resolvido </text:span><text:span text:style-name="T6">o problema </text:span><text:span text:style-name="T12">no passeio público pois a mais de ano funcionários da prefeitura estiveram no local para consertar uma infiltração no passeio, onde abriram o local para fazer o conserto na canalização e não retornaram para recompor o passeio público, </text:span><text:span text:style-name="T7">e</text:span><text:span text:style-name="T13">ste problema </text:span><text:span text:style-name="T14">tem </text:span><text:span text:style-name="T7">impedido as </text:span><text:span text:style-name="T19">pedestres</text:span><text:span text:style-name="T7"> de caminhar no passeio.</text:span></text:p>
      <text:p text:style-name="P9"/>
      <text:p text:style-name="P11">Em razão disso, solicita-se URGÊNCIA, no atendimento deste pedido.</text:p>
      <text:p text:style-name="P13">Sabedores da atenção de Vossa Senhoria aos reais anseios de nossa comunidade contamos com seu apoio neste pedido.</text:p>
      <text:p text:style-name="P12"/>
      <text:p text:style-name="P12"/>
      <text:p text:style-name="P10">Novo Hamburgo, <text:span text:style-name="T9">2</text:span><text:span text:style-name="T23">7</text:span> de <text:span text:style-name="T9">fevereiro</text:span><text:span text:style-name="T8"> </text:span><text:s/>de 201<text:span text:style-name="T9">4</text:span><text:span text:style-name="T1">.</text:span></text:p>
      <text:p text:style-name="P14">Vereador <text:span text:style-name="T1">Cristiano Coller</text:span></text:p>
      <text:p text:style-name="P1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86f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3:29:55</dc:date>
    <dc:language>pt-BR</dc:language>
    <meta:editing-cycles>36</meta:editing-cycles>
    <meta:editing-duration>PT00H55M39S</meta:editing-duration>
    <dc:creator>Gabriela Santos</dc:creator>
    <meta:document-statistic meta:table-count="0" meta:image-count="1" meta:object-count="0" meta:page-count="1" meta:paragraph-count="17" meta:word-count="241" meta:character-count="15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