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d03a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03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d03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03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03a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d03a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d03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0eedd0" style:font-size-asian="12pt" style:font-weight-asian="normal" style:font-size-complex="12pt" style:font-weight-complex="normal"/>
    </style:style>
    <style:style style:name="T1" style:family="text">
      <style:text-properties officeooo:rsid="000d03a8"/>
    </style:style>
    <style:style style:name="T2" style:family="text">
      <style:text-properties officeooo:rsid="000eed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359</text:span>/20<text:span text:style-name="T1">14</text:span></text:p>
      <text:p text:style-name="P8">Solicita limpeza e desentupimento de três (03) bocas-de-lobo, na Rua Esperança, esquina <text:span text:style-name="T2">com a Rua </text:span>Antonina, Bairro Hamburgo Velh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As <text:s/>referidas bocas-de-lobo necessitam de limpeza e desentupimento, pois em dias de chuvas intensas as mesmas transbordam invadindo as residências próximas e alagando as ruas;</text:p>
      <text:p text:style-name="P10">As mesmas localizam-se na esquina da <text:span text:style-name="T2">R</text:span>ua Antonina;</text:p>
      <text:p text:style-name="P10">O investimento é pequeno frente ao benefício que trará à comunidade, visto que vários moradores das proximidades solicitaram tal melhoria;</text:p>
      <text:p text:style-name="P10">Sabedores da atenção aos reais anseios da comunidade, contam com seu apoio neste pedido. </text:p>
      <text:p text:style-name="P11">Novo Hamburgo, <text:span text:style-name="T1">27 </text:span>de <text:span text:style-name="T1">fevereiro</text:span> de 20<text:span text:style-name="T1">14</text:span>.</text:p>
      <text:p text:style-name="P12">Vereador Gerson Peteffi</text:p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">OBS.: Redação conforme original do autor.</text:span></text:p>
      <text:p text:style-name="P14"><text:span text:style-name="T2"/></text:p>
      <text:p text:style-name="P14"><text:span text:style-name="T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2-27T14:20:3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6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2-27T14:20:31"/>
  </office:meta>
</office:document-meta>
</file>