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officeooo:paragraph-rsid="0014c50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4c502" style:font-size-asian="12pt" style:font-size-complex="12pt"/>
    </style:style>
    <style:style style:name="P9" style:family="paragraph" style:parent-style-name="Standard">
      <style:text-properties style:font-name="Nimbus Roman No9 L" fo:font-size="12pt" officeooo:paragraph-rsid="0014c502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officeooo:rsid="001f871d" officeooo:paragraph-rsid="0014c502" style:font-size-asian="12pt" style:font-size-complex="12pt"/>
    </style:style>
    <style:style style:name="P11" style:family="paragraph" style:parent-style-name="Standard">
      <style:paragraph-properties fo:margin-left="7.497cm" fo:margin-right="0cm" fo:text-align="justify" style:justify-single-word="false" fo:text-indent="0cm" style:auto-text-indent="false"/>
      <style:text-properties style:font-name="Nimbus Roman No9 L" fo:font-size="12pt" officeooo:paragraph-rsid="0016a8b0" style:font-size-asian="12pt" style:font-size-complex="12pt"/>
    </style:style>
    <style:style style:name="P12" style:family="paragraph" style:parent-style-name="Standard">
      <style:paragraph-properties fo:margin-left="0cm" fo:margin-right="0cm" fo:text-indent="3.016cm" style:auto-text-indent="false"/>
      <style:text-properties style:font-name="Nimbus Roman No9 L" fo:font-size="12pt" officeooo:paragraph-rsid="0014c502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.016cm" style:auto-text-indent="false"/>
      <style:text-properties style:use-window-font-color="true" style:font-name="Nimbus Roman No9 L" fo:font-size="12pt" fo:language="pt" fo:country="BR" fo:font-weight="normal" officeooo:paragraph-rsid="0014c5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.016cm" style:auto-text-indent="false"/>
      <style:text-properties style:use-window-font-color="true" style:font-name="Nimbus Roman No9 L" fo:font-size="12pt" fo:language="pt" fo:country="BR" fo:font-weight="normal" officeooo:paragraph-rsid="002cbc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c5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f871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f87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16cm" fo:margin-right="0cm" fo:text-indent="0cm" style:auto-text-indent="false"/>
      <style:text-properties style:font-name="Nimbus Roman No9 L" fo:font-size="12pt" officeooo:paragraph-rsid="0014c502" style:font-size-asian="12pt" style:font-size-complex="12pt"/>
    </style:style>
    <style:style style:name="P19" style:family="paragraph" style:parent-style-name="Standard">
      <style:paragraph-properties fo:margin-left="3.034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4c5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4c502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cbca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a13d8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2ef47"/>
    </style:style>
    <style:style style:name="T3" style:family="text">
      <style:text-properties officeooo:rsid="001ef858"/>
    </style:style>
    <style:style style:name="T4" style:family="text">
      <style:text-properties style:use-window-font-color="true" style:language-complex="pt" style:country-complex="BR"/>
    </style:style>
    <style:style style:name="T5" style:family="text">
      <style:text-properties style:use-window-font-color="true" officeooo:rsid="002cbca1" style:language-complex="pt" style:country-complex="BR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ef85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2ef4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cbca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188806"/>
    </style:style>
    <style:style style:name="T11" style:family="text">
      <style:text-properties officeooo:rsid="001de6a5"/>
    </style:style>
    <style:style style:name="T12" style:family="text">
      <style:text-properties officeooo:rsid="001f871d"/>
    </style:style>
    <style:style style:name="T13" style:family="text">
      <style:text-properties officeooo:rsid="0022c140"/>
    </style:style>
    <style:style style:name="T14" style:family="text">
      <style:text-properties officeooo:rsid="0024ba34"/>
    </style:style>
    <style:style style:name="T15" style:family="text">
      <style:text-properties officeooo:rsid="0026c764"/>
    </style:style>
    <style:style style:name="T16" style:family="text">
      <style:text-properties officeooo:rsid="002cbca1"/>
    </style:style>
    <style:style style:name="T17" style:family="text">
      <style:text-properties officeooo:rsid="002fb30b"/>
    </style:style>
    <style:style style:name="T18" style:family="text">
      <style:text-properties officeooo:rsid="00310547"/>
    </style:style>
    <style:style style:name="T19" style:family="text">
      <style:text-properties officeooo:rsid="00324b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<text:span text:style-name="T14">º</text:span> <text:span text:style-name="T17">160</text:span>/201<text:span text:style-name="T16">4</text:span></text:p>
      <text:p text:style-name="P7"/>
      <text:p text:style-name="P7"/>
      <text:p text:style-name="P11">Requer Voto de Congratulações <text:span text:style-name="T16">à Escola de Educação Básica Feevale – Escola de Aplicação, pela comemoração de seus 25 anos de atividades</text:span>.</text:p>
      <text:p text:style-name="P9"/>
      <text:p text:style-name="P9"/>
      <text:p text:style-name="P12">O Vereador que este subscreve:</text:p>
      <text:p text:style-name="P13">Considerando a relevante importância dessa escola para o desenvolvimento educacional e social da comunidade local e hamburguense em geral;</text:p>
      <text:p text:style-name="P14">Considerando <text:span text:style-name="T3">que </text:span><text:span text:style-name="T16">a</text:span><text:span text:style-name="T3"> </text:span><text:span text:style-name="T16">Escola de Educação Básica Feevale – Escola de Aplicação</text:span><text:span text:style-name="T10">, </text:span><text:span text:style-name="T13">está </text:span><text:span text:style-name="T10">complet</text:span><text:span text:style-name="T13">ando </text:span><text:span text:style-name="T18">no dia 27 de fevereiro</text:span><text:span text:style-name="T13">, </text:span><text:span text:style-name="T2"><text:s/></text:span><text:span text:style-name="T16">25</text:span><text:span text:style-name="T10"> </text:span><text:span text:style-name="T3">anos de atividades;</text:span></text:p>
      <text:p text:style-name="P13">Considerando o destaque no comprometimento com a educação, a satisfação da comunidade e o carinho que tanto alunos quanto pais têm por esse local de ensino;</text:p>
      <text:p text:style-name="P14">Considerando, enfim, toda a dedicação e profissionalismo da direção e classe docente no exercício da árdua tarefa de educar, <text:span text:style-name="T3">é que consideramos </text:span><text:span text:style-name="T16">a Escola de Educação Básica Feevale – Escola de Aplicação</text:span><text:span text:style-name="T3">, merecedor</text:span><text:span text:style-name="T16">a</text:span><text:span text:style-name="T3"> desta homenagem</text:span>.</text:p>
      <text:p text:style-name="P15"/>
      <text:p text:style-name="P18">ISSO POSTO,</text:p>
      <text:p text:style-name="P18">REQUER:</text:p>
      <text:p text:style-name="P18"/>
      <text:p text:style-name="P21">1. Seja consignado em Ata Voto de Congratulações <text:span text:style-name="T5">à Escola de Educação Básica Feevale – Escola de Aplicação</text:span><text:span text:style-name="T4">; e</text:span></text:p>
      <text:p text:style-name="P19">2. Seja oficiado <text:span text:style-name="T15">à</text:span> <text:span text:style-name="T15">direção</text:span>, com as congratulações em nome desta Casa Legislativa.</text:p>
      <text:p text:style-name="P16"><text:span text:style-name="T6">Novo Hamburgo, </text:span><text:span text:style-name="T9">27</text:span><text:span text:style-name="T7"> </text:span><text:span text:style-name="T6">de </text:span><text:span text:style-name="T9">feverei</text:span><text:span text:style-name="T8">r</text:span><text:span text:style-name="T6">o de 201</text:span><text:span text:style-name="T9">4</text:span><text:span text:style-name="T6">.</text:span></text:p>
      <text:p text:style-name="P17"/>
      <text:p text:style-name="P16"><text:span text:style-name="T6"><text:s text:c="86"/></text:span>Vereador Raul Cassel</text:p>
      <text:p text:style-name="P8"/>
      <text:p text:style-name="P10"/>
      <text:p text:style-name="P8"/>
      <text:p text:style-name="P8"/>
      <text:p text:style-name="P8"/>
      <text:p text:style-name="P6">Obs: <text:span text:style-name="T11">R</text:span>edação conforme <text:span text:style-name="T11">o </text:span>original do<text:span text:style-name="T12">s</text:span> autor<text:span text:style-name="T12">es</text:span>.</text:p>
      <text:p text:style-name="P6"/>
      <text:p text:style-name="P22">/<text:span text:style-name="T19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2-27T15:14:17</dc:date>
    <meta:printed-by>Luciara Pires</meta:printed-by>
    <meta:print-date>2012-06-11T18:03:30</meta:print-date>
    <dc:language>pt-BR</dc:language>
    <meta:editing-cycles>98</meta:editing-cycles>
    <meta:editing-duration>PT04H17M53S</meta:editing-duration>
    <meta:document-statistic meta:table-count="0" meta:image-count="1" meta:object-count="0" meta:page-count="1" meta:paragraph-count="21" meta:word-count="255" meta:character-count="164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