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58be82" officeooo:paragraph-rsid="005de17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6a9e6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6c55fc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paragraph-rsid="006c55fc" style:font-size-asian="10.5pt" style:font-weight-asian="bold" style:font-size-complex="12pt" style:font-weight-complex="bold"/>
    </style:style>
    <style:style style:name="P13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5de174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6df46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6df46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  <style:tab-stop style:position="4.516cm"/>
          <style:tab-stop style:position="6.509cm"/>
        </style:tab-stops>
      </style:paragraph-properties>
      <style:text-properties style:font-name="Nimbus Roman No9 L" fo:font-size="12pt" fo:font-weight="normal" officeooo:paragraph-rsid="006df469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33cm"/>
          <style:tab-stop style:position="4.516cm"/>
          <style:tab-stop style:position="6.509cm"/>
        </style:tab-stops>
      </style:paragraph-properties>
      <style:text-properties style:font-name="Nimbus Roman No9 L" fo:font-size="12pt" fo:font-weight="normal" officeooo:paragraph-rsid="006df46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a9e62" style:font-weight-asian="normal" style:font-weight-complex="normal"/>
    </style:style>
    <style:style style:name="T3" style:family="text">
      <style:text-properties fo:font-weight="normal" officeooo:rsid="006c55fc" style:font-weight-asian="normal" style:font-weight-complex="normal"/>
    </style:style>
    <style:style style:name="T4" style:family="text">
      <style:text-properties fo:font-weight="bold" officeooo:rsid="001fbd21" style:font-weight-asian="bold" style:font-weight-complex="bold"/>
    </style:style>
    <style:style style:name="T5" style:family="text">
      <style:text-properties fo:font-weight="bold" officeooo:rsid="0005fcaa" style:font-weight-asian="bold" style:font-weight-complex="bold"/>
    </style:style>
    <style:style style:name="T6" style:family="text">
      <style:text-properties fo:font-weight="bold" officeooo:rsid="0007b8ac" style:font-weight-asian="bold" style:font-weight-complex="bold"/>
    </style:style>
    <style:style style:name="T7" style:family="text">
      <style:text-properties fo:font-weight="bold" officeooo:rsid="006a9e62" style:font-weight-asian="bold" style:font-weight-complex="bold"/>
    </style:style>
    <style:style style:name="T8" style:family="text">
      <style:text-properties fo:font-weight="bold" officeooo:rsid="006c55fc" style:font-weight-asian="bold" style:font-weight-complex="bold"/>
    </style:style>
    <style:style style:name="T9" style:family="text">
      <style:text-properties fo:font-weight="bold" officeooo:rsid="006df469" style:font-weight-asian="bold" style:font-weight-complex="bold"/>
    </style:style>
    <style:style style:name="T10" style:family="text">
      <style:text-properties officeooo:rsid="000d3b04"/>
    </style:style>
    <style:style style:name="T11" style:family="text">
      <style:text-properties officeooo:rsid="000dd69f"/>
    </style:style>
    <style:style style:name="T12" style:family="text">
      <style:text-properties officeooo:rsid="000f966f"/>
    </style:style>
    <style:style style:name="T13" style:family="text">
      <style:text-properties officeooo:rsid="005de174"/>
    </style:style>
    <style:style style:name="T14" style:family="text">
      <style:text-properties officeooo:rsid="005f6054"/>
    </style:style>
    <style:style style:name="T15" style:family="text">
      <style:text-properties officeooo:rsid="0065dd91"/>
    </style:style>
    <style:style style:name="T16" style:family="text">
      <style:text-properties officeooo:rsid="0068f854"/>
    </style:style>
    <style:style style:name="T17" style:family="text">
      <style:text-properties officeooo:rsid="006a9e62"/>
    </style:style>
    <style:style style:name="T18" style:family="text">
      <style:text-properties officeooo:rsid="006c55fc"/>
    </style:style>
    <style:style style:name="T19" style:family="text">
      <style:text-properties officeooo:rsid="006df469"/>
    </style:style>
    <style:style style:name="T20" style:family="text">
      <style:text-properties officeooo:rsid="006fdc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JETO DE LEI Nº<text:span text:style-name="T13"> </text:span><text:span text:style-name="T19">24</text:span>/201<text:span text:style-name="T16">4</text:span></text:p>
      <text:p text:style-name="P14"><text:span text:style-name="T19">Estabelece a fixação de relação com números de telefones dos serviços de emergência nas salas de aula, na forma que indica</text:span><text:span text:style-name="T20">,</text:span><text:span text:style-name="T19"> e dá outras providências</text:span>.</text:p>
      <text:p text:style-name="P9">O PREFEITO MUNICIPAL DE NOVO HAMBURGO:</text:p>
      <text:p text:style-name="P9">Faço saber que o Poder Legislativo Municipal aprovou e eu sanciono e promulgo a presente Lei:</text:p>
      <text:p text:style-name="P15"><text:span text:style-name="T4">Art. </text:span><text:span text:style-name="T5">1</text:span><text:span text:style-name="T4">º</text:span><text:span text:style-name="T14"><text:tab/></text:span><text:span text:style-name="T19">Fica estabelecido que as escolas do Município de Novo Hamburgo devem fixar em suas salas de aula, em local visível, relação com os números de telefone dos serviços de emergência</text:span><text:span text:style-name="T10">.</text:span></text:p>
      <text:p text:style-name="P16"><text:span text:style-name="T7">Parágrafo único.</text:span><text:span text:style-name="T14"><text:tab/></text:span><text:span text:style-name="T19">Os números de telefone que deverão conter na relação são:</text:span></text:p>
      <text:p text:style-name="P17"><text:span text:style-name="T9">I -</text:span><text:span text:style-name="T19"><text:tab/>Polícia Militar;</text:span></text:p>
      <text:p text:style-name="P17"><text:span text:style-name="T9">II -</text:span><text:span text:style-name="T19"><text:tab/>Polícia Civil;</text:span></text:p>
      <text:p text:style-name="P17"><text:span text:style-name="T9">III -</text:span><text:span text:style-name="T19"><text:tab/>Delegacia da Mulher;</text:span></text:p>
      <text:p text:style-name="P17"><text:span text:style-name="T9">IV -</text:span><text:span text:style-name="T19"><text:tab/>Defesa Civil;</text:span></text:p>
      <text:p text:style-name="P17"><text:span text:style-name="T9">V -</text:span><text:span text:style-name="T19"><text:tab/>Corpo de Bombeiros;</text:span></text:p>
      <text:p text:style-name="P17"><text:span text:style-name="T9">VI -</text:span><text:span text:style-name="T19"><text:tab/>SAMU;</text:span></text:p>
      <text:p text:style-name="P17"><text:span text:style-name="T9">VII -</text:span><text:span text:style-name="T19"><text:tab/>Conselho Tutelar;</text:span></text:p>
      <text:p text:style-name="P17"><text:span text:style-name="T9">VIII -</text:span><text:span text:style-name="T19"><text:tab/>Resgate Municipal;</text:span></text:p>
      <text:p text:style-name="P17"><text:span text:style-name="T9">IX -</text:span><text:span text:style-name="T19"><text:tab/>Disque Denúncia; e</text:span></text:p>
      <text:p text:style-name="P17"><text:span text:style-name="T9">X -</text:span><text:span text:style-name="T19"><text:tab/>Disque 100</text:span><text:span text:style-name="T11">.</text:span></text:p>
      <text:p text:style-name="P10"><text:span text:style-name="T4">Art. </text:span><text:span text:style-name="T6">2</text:span><text:span text:style-name="T4">º</text:span><text:span text:style-name="T14"><text:tab/></text:span><text:span text:style-name="T18">Esta Lei entra em vigor na data de sua publicação.</text:span></text:p>
      <text:p text:style-name="P9">GABINETE DO PREFEITO MUNICIPAL DE NOVO HAMBURGO, aos . . . . . . . . . . . . . . . . . . . . . . . . . . . .</text:p>
      <text:p text:style-name="P8"/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5" meta:word-count="257" meta:character-count="13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