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c9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0cce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47c8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47c8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47c8" style:font-size-asian="6pt" style:font-size-complex="6pt"/>
    </style:style>
    <style:style style:name="T1" style:family="text">
      <style:text-properties officeooo:rsid="00035e90"/>
    </style:style>
    <style:style style:name="T2" style:family="text">
      <style:text-properties officeooo:rsid="0004edcf"/>
    </style:style>
    <style:style style:name="T3" style:family="text">
      <style:text-properties officeooo:rsid="000638a6"/>
    </style:style>
    <style:style style:name="T4" style:family="text">
      <style:text-properties officeooo:rsid="00070ec6"/>
    </style:style>
    <style:style style:name="T5" style:family="text">
      <style:text-properties officeooo:rsid="00071772"/>
    </style:style>
    <style:style style:name="T6" style:family="text">
      <style:text-properties officeooo:rsid="00078039"/>
    </style:style>
    <style:style style:name="T7" style:family="text">
      <style:text-properties officeooo:rsid="0008c9da"/>
    </style:style>
    <style:style style:name="T8" style:family="text">
      <style:text-properties officeooo:rsid="0008e0dc"/>
    </style:style>
    <style:style style:name="T9" style:family="text">
      <style:text-properties officeooo:rsid="000b45ec"/>
    </style:style>
    <style:style style:name="T10" style:family="text">
      <style:text-properties officeooo:rsid="000c2dce"/>
    </style:style>
    <style:style style:name="T11" style:family="text">
      <style:text-properties officeooo:rsid="000da8e6"/>
    </style:style>
    <style:style style:name="T12" style:family="text">
      <style:text-properties officeooo:rsid="000fe9f2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2">360</text:span>/2014</text:p>
      <text:p text:style-name="P6">Solicita recomposição asfáltica em torno da <text:span text:style-name="T3">grade de ferro próximo ao meio</text:span><text:span text:style-name="T12">-</text:span><text:span text:style-name="T3">fio na Rua Pita</text:span><text:span text:style-name="T4">goares, </text:span><text:span text:style-name="T6">em frente ao nº 21,</text:span><text:span text:style-name="T4"> </text:span><text:span text:style-name="T5">Bairro Ideal.</text:span><text:span text:style-name="T4"> 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No local acima <text:span text:style-name="T11">citado,</text:span> o asfalto ao redor da <text:span text:style-name="T7">grade</text:span> de ferro <text:span text:style-name="T3">próximo ao meio</text:span><text:span text:style-name="T12">-</text:span><text:span text:style-name="T3"> fio</text:span> está totalmente deteriorado, <text:span text:style-name="T8">e com grande risco de acidente para veículos e pedestres </text:span><text:span text:style-name="T9">e por estar solta, tem grande possibilidade de ser </text:span><text:span text:style-name="T10">furtada.</text:span></text:p>
      <text:p text:style-name="P9">Diante do exposto, solicito urgência ao pedido, antes que o pior venha acontecer. <text:s text:c="4"/></text:p>
      <text:p text:style-name="P12">Sabedores da atenção de Vossa Excelência aos reais anseios da comunidade, contamos com seu apoio neste pedido.</text:p>
      <text:p text:style-name="P8">Novo Hamburgo, <text:span text:style-name="T2">27</text:span> de fevereiro de 2014.</text:p>
      <text:p text:style-name="P11">Vereador <text:span text:style-name="T2">Cristiano Coller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47c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47c8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47c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22T13:02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3" meta:character-count="12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usr/share/templates/ooo/common/CMNH/ped-provid.odt" meta:date="2013-07-22T13:02:51"/>
  </office:meta>
</office:document-meta>
</file>